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wijzigen van de gevel en het vervangen van het dak - Hulsterdijk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ulsterdijk 6, Weert, wijzigen van de gevel en het vervangen van het dak, 15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32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2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2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379.942 363158.508</meta:user-defined>
    <meta:user-defined meta:name="DC.title">Gemeente Weert - verlening omgevingsvergunning - wijzigen van de gevel en het vervangen van het dak - Hulsterdijk 6, Weert</meta:user-defined>
    <meta:user-defined meta:name="OVERHEID.PostcodeHuisnummer/OVERHEIDop.postcodeHuisnummer">6002SN 6</meta:user-defined>
    <meta:user-defined meta:name="OVERHEIDop.straatnaam">Hulsterdijk</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329</meta:user-defined>
    <meta:user-defined meta:name="OVERHEIDop.GmbID/DC.identifier">gmb-2021-197329</meta:user-defined>
    <meta:user-defined meta:name="OVERHEIDop.versieInformatie"/>
  </office:meta>
</office:document-meta>
</file>