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jdepark 10, 2935 L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omgevingsvergunning voor het realiseren van bedrijfsgebouw, keerwand/scherm, revisie milieu en handelen in strijd met regels Ruimtelijke Ordeningop locatie Zijdepark 10, 2935 LB Ouderkerk aan den IJssel. De aanvraag is geregistreerd onder zaaknummer SXO-20211305.</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732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2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32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686.7 438724.5</meta:user-defined>
    <meta:user-defined meta:name="DC.title">Kennisgeving ontvangst aanvraag omgevingsvergunning, Zijdepark 10, 2935 LB Ouderkerk aan den IJssel</meta:user-defined>
    <meta:user-defined meta:name="OVERHEID.PostcodeHuisnummer/OVERHEIDop.postcodeHuisnummer">2935LB 10</meta:user-defined>
    <meta:user-defined meta:name="OVERHEIDop.straatnaam">Zijdepark</meta:user-defined>
    <meta:user-defined meta:name="OVERHEIDop.woonplaats">Ouderkerk aan den IJssel</meta:user-defined>
    <meta:user-defined meta:name="DCTERMS.W3CDTF/DCTERMS.available">2021-06-23</meta:user-defined>
    <meta:user-defined meta:name="DCTERMS.W3CDTF/OVERHEIDop.jaargang">2021</meta:user-defined>
    <meta:user-defined meta:name="OVERHEIDop.publicationIssue">197328</meta:user-defined>
    <meta:user-defined meta:name="OVERHEIDop.GmbID/DC.identifier">gmb-2021-197328</meta:user-defined>
    <meta:user-defined meta:name="OVERHEIDop.versieInformatie"/>
  </office:meta>
</office:document-meta>
</file>