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bouwen van de begane grond van een voormalige winkel tot logiesfuncties en ontbijtruimte/lunchroom (horecabedrijf) - Markt 1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rkt 1A, Weert, verbouwen van de begane grond van een voormalige winkel tot logiesfuncties en ontbijtruimte/lunchroom (horecabedrijf), 17 jun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732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2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2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277.082 362707.435</meta:user-defined>
    <meta:user-defined meta:name="DC.title">Gemeente Weert - verlening omgevingsvergunning - verbouwen van de begane grond van een voormalige winkel tot logiesfuncties en ontbijtruimte/lunchroom (horecabedrijf) - Markt 1A, Weert</meta:user-defined>
    <meta:user-defined meta:name="OVERHEID.PostcodeHuisnummer/OVERHEIDop.postcodeHuisnummer">6001EJ 1</meta:user-defined>
    <meta:user-defined meta:name="OVERHEIDop.straatnaam">Markt</meta:user-defined>
    <meta:user-defined meta:name="OVERHEIDop.woonplaats">Weert</meta:user-defined>
    <meta:user-defined meta:name="DCTERMS.W3CDTF/DCTERMS.available">2021-06-23</meta:user-defined>
    <meta:user-defined meta:name="DCTERMS.W3CDTF/OVERHEIDop.jaargang">2021</meta:user-defined>
    <meta:user-defined meta:name="OVERHEIDop.publicationIssue">197326</meta:user-defined>
    <meta:user-defined meta:name="OVERHEIDop.GmbID/DC.identifier">gmb-2021-197326</meta:user-defined>
    <meta:user-defined meta:name="OVERHEIDop.versieInformatie"/>
  </office:meta>
</office:document-meta>
</file>