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tijdelijk) verleende omgevingsvergunning Calandstraat 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tijdelijk) 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3096</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gebruiken van een binnenlocatie als corona teststraat</text:p>
            <text:p text:style-name="common-al">
            <text:span text:style-name="nadrukvet">Locatie: Calandstraat 44 te Dordrecht</text:span>
          </text:p>
            <text:p text:style-name="common-al">Datum besluit: 19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cur">Bovenstaande informatie voor het inzien van stukken kan afwijken in verband met de Corona maatregelen. Voor het laatste nieuws raadpleeg de website van uw gemeente.</text:span>
            </text:span>
            <text:span text:style-name="nadrukvet">
              <text:span text:style-name="nadrukcur"/>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3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62.04 421384.05</meta:user-defined>
    <meta:user-defined meta:name="DC.title">Gemeente Dordrecht, (tijdelijk) verleende omgevingsvergunning Calandstraat 44 te Dordrecht</meta:user-defined>
    <meta:user-defined meta:name="OVERHEID.PostcodeHuisnummer/OVERHEIDop.postcodeHuisnummer">3316EA 46</meta:user-defined>
    <meta:user-defined meta:name="OVERHEIDop.straatnaam">Calandstraat</meta:user-defined>
    <meta:user-defined meta:name="OVERHEIDop.woonplaats">Dordrecht</meta:user-defined>
    <meta:user-defined meta:name="DCTERMS.W3CDTF/DCTERMS.available">2021-01-21</meta:user-defined>
    <meta:user-defined meta:name="DCTERMS.W3CDTF/OVERHEIDop.jaargang">2021</meta:user-defined>
    <meta:user-defined meta:name="OVERHEIDop.publicationIssue">19732</meta:user-defined>
    <meta:user-defined meta:name="OVERHEIDop.GmbID/DC.identifier">gmb-2021-19732</meta:user-defined>
    <meta:user-defined meta:name="OVERHEIDop.versieInformatie"/>
  </office:meta>
</office:document-meta>
</file>