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 plaatsen van een verrijdbaar off-grid tiny house - Schietbosweg 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chietbosweg 1, Weert (v), tijdelijk plaatsen van een verrijdbaar off-grid tiny house, 17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67.795 362429.635</meta:user-defined>
    <meta:user-defined meta:name="DC.title">Gemeente Weert - verlening omgevingsvergunning - tijdelijk plaatsen van een verrijdbaar off-grid tiny house - Schietbosweg 1, Weert (v)</meta:user-defined>
    <meta:user-defined meta:name="OVERHEID.PostcodeHuisnummer/OVERHEIDop.postcodeHuisnummer">6001GN 13</meta:user-defined>
    <meta:user-defined meta:name="OVERHEIDop.straatnaam">Wilhelminasingel</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19</meta:user-defined>
    <meta:user-defined meta:name="OVERHEIDop.GmbID/DC.identifier">gmb-2021-197319</meta:user-defined>
    <meta:user-defined meta:name="OVERHEIDop.versieInformatie"/>
  </office:meta>
</office:document-meta>
</file>