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Garven 9, het aanleggen van een uitrit aan de achterzijde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8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Garven 9, het aanleggen van een uitrit aan de achterzijde van de woning, 6220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3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093.18 539491.09</meta:user-defined>
    <meta:user-defined meta:name="DC.title">Gemeente Borger-Odoorn, Klijndijk, De Garven 9, het aanleggen van een uitrit aan de achterzijde van de woning (aanvraag)</meta:user-defined>
    <meta:user-defined meta:name="OVERHEID.PostcodeHuisnummer/OVERHEIDop.postcodeHuisnummer">7871PX 9</meta:user-defined>
    <meta:user-defined meta:name="OVERHEIDop.straatnaam">De Garven</meta:user-defined>
    <meta:user-defined meta:name="OVERHEIDop.woonplaats">Klijn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15</meta:user-defined>
    <meta:user-defined meta:name="OVERHEIDop.GmbID/DC.identifier">gmb-2021-197315</meta:user-defined>
    <meta:user-defined meta:name="OVERHEIDop.versieInformatie"/>
  </office:meta>
</office:document-meta>
</file>