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ganiseren van een lichtjesavond op begraafplaats Dennehof gelegen aan de  Dennenweg 13 7683RS Den Ham, zaaknummer 1700ESUITE3190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nenweg 13 7683RS Den Ham, Begraafplaats Dennenhof </text:p>
            <text:p text:style-name="common-al">Wat: organiseren van een lichtjesavond </text:p>
            <text:p text:style-name="common-al">Wanneer: van 09-12-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731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1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1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rganiseren van een evenement, lichtjesavond bij de begraafplaats Dennenhof</meta:user-defined>
    <dc:language>nl</dc:language>
    <meta:user-defined meta:name="OVERHEID.EPSG28992/DC.spatial">232477.577099871 497528.295283632</meta:user-defined>
    <meta:user-defined meta:name="DC.title">Gemeente Twenterand - Ingekomen aanvraag, organiseren van een lichtjesavond op begraafplaats Dennehof gelegen aan de  Dennenweg 13 7683RS Den Ham, zaaknummer 1700ESUITE319002021</meta:user-defined>
    <meta:user-defined meta:name="OVERHEID.PostcodeHuisnummer/OVERHEIDop.postcodeHuisnummer">7683RS 13</meta:user-defined>
    <meta:user-defined meta:name="OVERHEIDop.straatnaam">Dennenweg</meta:user-defined>
    <meta:user-defined meta:name="OVERHEIDop.woonplaats">Den Ham</meta:user-defined>
    <meta:user-defined meta:name="DCTERMS.W3CDTF/DCTERMS.available">2021-06-23</meta:user-defined>
    <meta:user-defined meta:name="DCTERMS.W3CDTF/OVERHEIDop.jaargang">2021</meta:user-defined>
    <meta:user-defined meta:name="OVERHEIDop.publicationIssue">197311</meta:user-defined>
    <meta:user-defined meta:name="OVERHEIDop.GmbID/DC.identifier">gmb-2021-197311</meta:user-defined>
    <meta:user-defined meta:name="OVERHEIDop.versieInformatie"/>
  </office:meta>
</office:document-meta>
</file>