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4442) Noordsingel kruising Weigelia Leidschendam vervangen van een analoge MUPI (reclameobject) voor een digitale MU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analoge MUPI (reclameobject) voor een digitale MUPI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3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56.078 455860.454</meta:user-defined>
    <meta:user-defined meta:name="DC.title">Aanvraag omgevingsvergunning (kenmerk 744442) Noordsingel kruising Weigelia Leidschendam vervangen van een analoge MUPI (reclameobject) voor een digitale MUPI</meta:user-defined>
    <meta:user-defined meta:name="OVERHEID.PostcodeHuisnummer/OVERHEIDop.postcodeHuisnummer">2262AW 12</meta:user-defined>
    <meta:user-defined meta:name="OVERHEIDop.straatnaam">Noordsingel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06</meta:user-defined>
    <meta:user-defined meta:name="OVERHEIDop.GmbID/DC.identifier">gmb-2021-197306</meta:user-defined>
    <meta:user-defined meta:name="OVERHEIDop.versieInformatie"/>
  </office:meta>
</office:document-meta>
</file>