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65 Het Laar 6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21 een besluit genomen op de aanvraag voor een omgevingsvergunning met zaaknummer OV 21065 voor het (her)bouw van een paardenstal op locatie Het Laar 6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9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730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30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(her)bouw van een paardenstal op de locatie Het Laar 6 in Maarheeze verleend</meta:user-defined>
    <dc:language>nl</dc:language>
    <meta:user-defined meta:name="OVERHEID.EPSG28992/DC.spatial">170742.15 368014.78</meta:user-defined>
    <meta:user-defined meta:name="DC.title">Besluit omgevingsvergunning OV 21065 Het Laar 6 in Maarheeze verleend</meta:user-defined>
    <meta:user-defined meta:name="OVERHEID.PostcodeHuisnummer/OVERHEIDop.postcodeHuisnummer">6026RX 6</meta:user-defined>
    <meta:user-defined meta:name="OVERHEIDop.straatnaam">Het Laar</meta:user-defined>
    <meta:user-defined meta:name="OVERHEIDop.woonplaats">Maarheez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303</meta:user-defined>
    <meta:user-defined meta:name="OVERHEIDop.GmbID/DC.identifier">gmb-2021-197303</meta:user-defined>
    <meta:user-defined meta:name="OVERHEIDop.versieInformatie"/>
  </office:meta>
</office:document-meta>
</file>