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Zwolsestraat 82 – 84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4 juni 2021 tot en met woensdag 4 augustus 2021 in de informatiehoek van het gemeentehuis, Zwolsestraat 16 in Raalte het ontwerpbesluit hogere grenswaarde Wet geluidhinder Zwolsestraat 82 – 84 Raalte en aanvullende stukken ter inzage ligt. De stukken staan ook op <text:a xlink:href="http://www.raalte.nl/" xlink:type="simple">www.raalte.nl</text:a>/documenten.</text:p>
            <text:p text:style-name="common-al">Het plan heeft betrekking op de adressen Zwolsestraat 82 en 84 en het tussenliggende perceel. Op basis van de Rood voor Rood-regeling worden tussen Zwolsestraat 82 en 84 twee woningen toegevoegd. Hiervoor moet minimaal 2.000 m2 gesloopt worden. Op het adres Boetelerveldweg 5 Mariënheem wordt 1.390 m<text:span text:style-name="sup">2</text:span> aan landschapsontsierende bebouwing gesloopt en op het adres Looweg 11 Luttenberg wordt 675 m<text:span text:style-name="sup">2</text:span> aan landschapsontsierende bebouwing gesloopt. Hiermee wordt in totaal meer dan 2.000 m<text:span text:style-name="sup">2</text:span> aan landschapsontsierende bebouwing gesloopt. Daarnaast worden de woonbestemming van Zwolsestraat 82 en 84 vergroot. Het ontwerpbestemmingsplan ligt ter gelijk ter inzage.</text:p>
            <text:p text:style-name="common-al">Burgemeester en wethouders van Raalte zijn van plan om een hogere grenswaarde vast te stellen voor de nieuwe te realiseren woning. Er is een akoestisch onderzoek uitgevoerd naar de geluidbelasting. Uit dit onderzoek blijkt dat de geluidbelasting, vanwege de N348 en de Zwolsestraat de voorkeursgrenswaarde van 48 dB(A) overschrijden. Deze zijn namelijk respectievelijk 52 dB. Artikel 110 van de Wet geluidhinder biedt de mogelijkheid om een hogere waarde vast te stellen.</text:p>
            <text:p text:style-name="common-al">Tijdens de termijn van terinzagelegging van het ontwerpbesluit hogere grenswaarde Wet geluidhinder kan een belanghebbende naar keuze schriftelijk (wat de voorkeur heeft) of mondeling een zienswijze naar voren brengen bij het College van burgemeester en wethouders. Een schriftelijke zienswijze kan worden gestuurd aan burgemeester en wethouders van Raalte, Postbus 140, 8100 AC Raalte.</text:p>
            <text:p text:style-name="common-al">Een mondelinge zienswijze tegen het ontwerpbesluit hogere waarde Wet geluidhinder kan uitsluitend worden ingebracht via het team Vergunningen &amp; Handhaving, telefoon (0572) 347 671.</text:p>
            <text:p text:style-name="common-al">In de zienswijze moet worden aangegeven op welke onderdelen van het ontwerpbesluit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73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4929 490231</meta:user-defined>
    <meta:user-defined meta:name="DC.title">Ontwerpbesluit hogere grenswaarden Wet geluidhinder Zwolsestraat 82 – 84 Raalte</meta:user-defined>
    <meta:user-defined meta:name="OVERHEID.PostcodeHuisnummer/OVERHEIDop.postcodeHuisnummer">8101AE 82</meta:user-defined>
    <meta:user-defined meta:name="OVERHEIDop.straatnaam">Zwolsestraat</meta:user-defined>
    <meta:user-defined meta:name="OVERHEIDop.woonplaats">Raalte</meta:user-defined>
    <meta:user-defined meta:name="DCTERMS.W3CDTF/DCTERMS.available">2021-06-23</meta:user-defined>
    <meta:user-defined meta:name="DCTERMS.W3CDTF/OVERHEIDop.jaargang">2021</meta:user-defined>
    <meta:user-defined meta:name="OVERHEIDop.publicationIssue">197301</meta:user-defined>
    <meta:user-defined meta:name="OVERHEIDop.GmbID/DC.identifier">gmb-2021-197301</meta:user-defined>
    <meta:user-defined meta:name="OVERHEIDop.versieInformatie"/>
  </office:meta>
</office:document-meta>
</file>