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tijdens: de wegonderhoudswerkzaamheden Oude Twentseweg ter hoogte van N348 in de avond- en nachtelijke uren in de periode van 5 tot 10 juli </text:p>
            <text:p text:style-name="common-al">Zaaknummer: 42133-2021</text:p>
            <text:p text:style-name="common-al">Datum verzending: 9 juni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2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EPSG28992/DC.spatial">218653.418 493938.196</meta:user-defined>
    <meta:user-defined meta:name="DC.title">Geluidontheffing op grond van artikel 4.6 van de APV (Algemene Plaatselijke Verordening)</meta:user-defined>
    <meta:user-defined meta:name="OVERHEID.PostcodeHuisnummer/OVERHEIDop.postcodeHuisnummer">8102ST 33</meta:user-defined>
    <meta:user-defined meta:name="OVERHEIDop.straatnaam">Wolthaarsdijk WZ</meta:user-defined>
    <meta:user-defined meta:name="OVERHEIDop.woonplaats">Raalt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97</meta:user-defined>
    <meta:user-defined meta:name="OVERHEIDop.GmbID/DC.identifier">gmb-2021-197297</meta:user-defined>
    <meta:user-defined meta:name="OVERHEIDop.versieInformatie"/>
  </office:meta>
</office:document-meta>
</file>