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Voor de Broeken 5: vervangen van de bestaande woning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72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1561.378 531782.953</meta:user-defined>
    <meta:user-defined meta:name="DC.title">Verleende omgevingsvergunning: Ruinen, Voor de Broeken 5: vervangen van de bestaande woning (11-06-2021)</meta:user-defined>
    <meta:user-defined meta:name="OVERHEID.PostcodeHuisnummer/OVERHEIDop.postcodeHuisnummer">7963PT 5</meta:user-defined>
    <meta:user-defined meta:name="OVERHEIDop.straatnaam">Voor de Broeken</meta:user-defined>
    <meta:user-defined meta:name="OVERHEIDop.woonplaats">Ruin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96</meta:user-defined>
    <meta:user-defined meta:name="OVERHEIDop.GmbID/DC.identifier">gmb-2021-197296</meta:user-defined>
    <meta:user-defined meta:name="OVERHEIDop.versieInformatie"/>
  </office:meta>
</office:document-meta>
</file>