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rieswijk 3b</text:span>
          </text:p>
            <text:p text:style-name="common-al">activiteit bouw: bouw multifunctioneel centrum (sport)</text:p>
            <text:p text:style-name="common-al">activiteit strijdigheid bestemmingsplan: gebruik gronden voor sport is strijdig met bestemming ‘Kantoor’, er wordt gedeeltelijk buiten het bouwvlak gebouwd en bouwhoogtes voldoen niet aan minimum en maximum hoogtes zoals weergegeven in bestemmingsplan </text:p>
            <text:p text:style-name="common-al">activiteit in- uitrit: realiseren uitweg</text:p>
            <text:p text:style-name="common-al">
            <text:span text:style-name="nadrukvet">Beroep</text:span>
          </text:p>
            <text:p text:style-name="common-al">Tegen het besluit kunt u vanaf <text:span text:style-name="nadrukvet">24 juni 2021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2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15194.071 490552.452</meta:user-defined>
    <meta:user-defined meta:name="DC.title">Verleende omgevingsvergunning met uitgebreide voorbereidingsprocedure</meta:user-defined>
    <meta:user-defined meta:name="OVERHEID.PostcodeHuisnummer/OVERHEIDop.postcodeHuisnummer">8103PB 3</meta:user-defined>
    <meta:user-defined meta:name="OVERHEIDop.straatnaam">Vrieswijk</meta:user-defined>
    <meta:user-defined meta:name="OVERHEIDop.woonplaats">Raalt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88</meta:user-defined>
    <meta:user-defined meta:name="OVERHEIDop.GmbID/DC.identifier">gmb-2021-197288</meta:user-defined>
    <meta:user-defined meta:name="OVERHEIDop.versieInformatie"/>
  </office:meta>
</office:document-meta>
</file>