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 , gebruiken locatie begeleid wonen, Hoorntjesweg 59, 59A, 59B, 9675 N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15/06/2021, gebruiken locatie begeleid wonen, Hoorntjesweg 59, 59A, 59B, 9675 NB Winschoten.</text:p>
            <text:p text:style-name="common-al"/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28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Openbare orde en veiligheid | Organisatie en beleid</meta:user-defined>
    <dc:language>nl</dc:language>
    <meta:user-defined meta:name="OVERHEID.EPSG28992/DC.spatial">265678 575692</meta:user-defined>
    <meta:user-defined meta:name="DC.title">Gemeente Oldambt, melding brandveilig gebruik , gebruiken locatie begeleid wonen, Hoorntjesweg 59, 59A, 59B, 9675 NB Winschoten</meta:user-defined>
    <meta:user-defined meta:name="OVERHEID.PostcodeHuisnummer/OVERHEIDop.postcodeHuisnummer">9675NB 59</meta:user-defined>
    <meta:user-defined meta:name="OVERHEIDop.straatnaam">Hoorntjesweg</meta:user-defined>
    <meta:user-defined meta:name="OVERHEIDop.woonplaats">Win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86</meta:user-defined>
    <meta:user-defined meta:name="OVERHEIDop.GmbID/DC.identifier">gmb-2021-197286</meta:user-defined>
    <meta:user-defined meta:name="OVERHEIDop.versieInformatie"/>
  </office:meta>
</office:document-meta>
</file>