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 </text:span>
          </text:p>
            <text:p text:style-name="common-al">
            <text:span text:style-name="nadrukvet">Oude Twentseweg en Veenweg (Reko plas)</text:span>
          </text:p>
            <text:p text:style-name="common-al">activiteit bouw: realiseren drijvend zonnepark met bijbehorende voorzieningen met instandhoudingstermijn van 25 jaren</text:p>
            <text:p text:style-name="common-al">activiteit strijdigheid bestemmingsplan: realiseren drijvend zonnepark met bijbehorende voorzieningen met instandhoudingstermijn van 25 jaren op gronden die uitsluitend bestemd zijn voor water en natuur</text:p>
            <text:p text:style-name="common-al">activiteit uitvoeren werk: aanbrengen ondergrondse leidingen, verwijderen opgaande beplanting en herprofileren oppervlaktewater</text:p>
            <text:p text:style-name="common-al">Onderdeel van dit ontwerpbesluit is een ontwerp verklaring van geen bedenking (VVGB) vastgesteld door de gemeenteraad.</text:p>
            <text:p text:style-name="common-al">(29351-2021)</text:p>
            <text:p text:style-name="common-al">De aanvraag, het ontwerpbesluit en de bijbehorende stukken liggen met ingang van <text:span text:style-name="nadrukvet">24 juni 2021 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2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18653.418 493938.196</meta:user-defined>
    <meta:user-defined meta:name="DC.title">Ontwerp omgevingsvergunning met uitgebreide voorbereidingsprocedure</meta:user-defined>
    <meta:user-defined meta:name="OVERHEID.PostcodeHuisnummer/OVERHEIDop.postcodeHuisnummer">8102ST 33</meta:user-defined>
    <meta:user-defined meta:name="OVERHEIDop.straatnaam">Wolthaarsdijk WZ</meta:user-defined>
    <meta:user-defined meta:name="OVERHEIDop.woonplaats">Raalt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85</meta:user-defined>
    <meta:user-defined meta:name="OVERHEIDop.GmbID/DC.identifier">gmb-2021-197285</meta:user-defined>
    <meta:user-defined meta:name="OVERHEIDop.versieInformatie"/>
  </office:meta>
</office:document-meta>
</file>