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4432) Noordsingel Leidschendam ter hoogte van nummer 68 vervangen van een analoge MUPI (reclameobject) voor een digitale MUP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analoge MUPI (reclameobject) voor een digitale MUP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2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24.871 456035.144</meta:user-defined>
    <meta:user-defined meta:name="DC.title">Aanvraag omgevingsvergunning (kenmerk 744432) Noordsingel Leidschendam ter hoogte van nummer 68 vervangen van een analoge MUPI (reclameobject) voor een digitale MUPI</meta:user-defined>
    <meta:user-defined meta:name="OVERHEID.PostcodeHuisnummer/OVERHEIDop.postcodeHuisnummer">2262CK 68</meta:user-defined>
    <meta:user-defined meta:name="OVERHEIDop.straatnaam">Noordsingel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83</meta:user-defined>
    <meta:user-defined meta:name="OVERHEIDop.GmbID/DC.identifier">gmb-2021-197283</meta:user-defined>
    <meta:user-defined meta:name="OVERHEIDop.versieInformatie"/>
  </office:meta>
</office:document-meta>
</file>