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Maaspoort 4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poort 41a te Weert, verlening exploitatievergunning d.d. 17 jun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2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679.548 362528.567</meta:user-defined>
    <meta:user-defined meta:name="DC.title">Gemeente Weert - verlening exploitatievergunning - Maaspoort 41a, Weert</meta:user-defined>
    <meta:user-defined meta:name="OVERHEID.PostcodeHuisnummer/OVERHEIDop.postcodeHuisnummer">6001BN 41</meta:user-defined>
    <meta:user-defined meta:name="OVERHEIDop.straatnaam">Maaspoort</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275</meta:user-defined>
    <meta:user-defined meta:name="OVERHEIDop.GmbID/DC.identifier">gmb-2021-197275</meta:user-defined>
    <meta:user-defined meta:name="OVERHEIDop.versieInformatie"/>
  </office:meta>
</office:document-meta>
</file>