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Fazantenstraat 8, plaatsen dakopbouw door middel van een nokverhoging, verzonden 14 januari 2021, ODIJ-Z-20-0861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824 487059</meta:user-defined>
    <meta:user-defined meta:name="DC.title">Zandvoort, verlengen beslistermijn  Fazantenstraat 8, plaatsen dakopbouw door middel van een nokverhoging, verzonden 14 januari 2021, ODIJ-Z-20-086144.</meta:user-defined>
    <meta:user-defined meta:name="OVERHEID.PostcodeHuisnummer/OVERHEIDop.postcodeHuisnummer">2042CK 8</meta:user-defined>
    <meta:user-defined meta:name="OVERHEIDop.straatnaam">Fazantenstraat</meta:user-defined>
    <meta:user-defined meta:name="OVERHEIDop.woonplaats">Zandvoo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27</meta:user-defined>
    <meta:user-defined meta:name="OVERHEIDop.GmbID/DC.identifier">gmb-2021-19727</meta:user-defined>
    <meta:user-defined meta:name="OVERHEIDop.versieInformatie"/>
  </office:meta>
</office:document-meta>
</file>