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camperplaats - Zijvond 10, 6621KP, Dreumel (0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64 428612</meta:user-defined>
    <meta:user-defined meta:name="DC.title">Gemeente West Maas en Waal - Een omgevingsvergunning is aangevraagd voor het realiseren van een camperplaats - Zijvond 10, 6621KP, Dreumel (08-01-2021)</meta:user-defined>
    <meta:user-defined meta:name="OVERHEID.PostcodeHuisnummer/OVERHEIDop.postcodeHuisnummer">6621KP 10</meta:user-defined>
    <meta:user-defined meta:name="OVERHEIDop.straatnaam">Zijvond</meta:user-defined>
    <meta:user-defined meta:name="OVERHEIDop.woonplaats">Dreu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26</meta:user-defined>
    <meta:user-defined meta:name="OVERHEIDop.GmbID/DC.identifier">gmb-2021-19726</meta:user-defined>
    <meta:user-defined meta:name="OVERHEIDop.versieInformatie"/>
  </office:meta>
</office:document-meta>
</file>