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Venne 105 te Winschoten voor de periode 13 juni tot en met 30 december 2021 en het plaatsen van een steiger voor het pand Venne 105-Langestraat 10 te Winschoten voor de periode 18 juni 2021 tot en met 3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container voor het pand Venne 105 te Winschoten voor de periode 13 juni tot en met 30 december 2021 en het plaatsen van een steiger voor het pand Venne 105-Langestraat 10 te Winschoten voor de periode 18 juni 2021 tot en met 30 juli 2021. Betreft kamers verbouwen tot appartemen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2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461.883 574209.819</meta:user-defined>
    <meta:user-defined meta:name="DC.title">Gemeente Oldambt, verleende ontheffing APV (Algemene plaatselijke verordening gemeente Oldambt 2020) en Bijzondere Wetten voor het plaatsen van een container voor het pand Venne 105 te Winschoten voor de periode 13 juni tot en met 30 december 2021 en het plaatsen van een steiger voor het pand Venne 105-Langestraat 10 te Winschoten voor de periode 18 juni 2021 tot en met 30 juli 2021</meta:user-defined>
    <meta:user-defined meta:name="OVERHEID.PostcodeHuisnummer/OVERHEIDop.postcodeHuisnummer">9671EP 105</meta:user-defined>
    <meta:user-defined meta:name="OVERHEIDop.straatnaam">Venne</meta:user-defined>
    <meta:user-defined meta:name="OVERHEIDop.woonplaats">Winschoten</meta:user-defined>
    <meta:user-defined meta:name="DCTERMS.W3CDTF/DCTERMS.available">2021-06-23</meta:user-defined>
    <meta:user-defined meta:name="DCTERMS.W3CDTF/OVERHEIDop.jaargang">2021</meta:user-defined>
    <meta:user-defined meta:name="OVERHEIDop.publicationIssue">197256</meta:user-defined>
    <meta:user-defined meta:name="OVERHEIDop.GmbID/DC.identifier">gmb-2021-197256</meta:user-defined>
    <meta:user-defined meta:name="OVERHEIDop.versieInformatie"/>
  </office:meta>
</office:document-meta>
</file>