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straat 5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tationsstraat 51 a</text:span><text:span text:style-name="nadrukvet">:</text:span> het gebruiken van het pand voor bedrijfsdoeleinden (personal trainingsstudio)</text:p>
            <text:p text:style-name="last-al">(RV20203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2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90</meta:user-defined>
    <meta:user-defined meta:name="DCTERMS.abstract">Stationsstraat 51 a in Boxtel: het gebruiken van het pand voor bedrijfsdoeleinden (personal trainingsstudio).</meta:user-defined>
    <dc:language>nl</dc:language>
    <meta:user-defined meta:name="OVERHEID.EPSG28992/DC.spatial">150449.008 399805.991</meta:user-defined>
    <meta:user-defined meta:name="DC.title">Verlenging beslistermijn Stationsstraat 51 a in Boxtel</meta:user-defined>
    <meta:user-defined meta:name="OVERHEID.PostcodeHuisnummer/OVERHEIDop.postcodeHuisnummer">5281GB 51</meta:user-defined>
    <meta:user-defined meta:name="OVERHEIDop.straatnaam">Stationsstraat</meta:user-defined>
    <meta:user-defined meta:name="OVERHEIDop.woonplaats">Boxt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55</meta:user-defined>
    <meta:user-defined meta:name="OVERHEIDop.GmbID/DC.identifier">gmb-2021-197255</meta:user-defined>
    <meta:user-defined meta:name="OVERHEIDop.versieInformatie"/>
  </office:meta>
</office:document-meta>
</file>