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Woudhuizerweg 64, 7325 WL Apeldoorn, het restaureren van een woonboerderij en het plaatsen van een hooibergschuur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0/026388</text:p>
            <text:p text:style-name="common-al">Het ontwerpbesluit omgevingsvergunning en de bijbehorende stukken liggen gedurende de periode van 29-06-2021 tot en met 09-08-2021 ter inzage in het stadhuis. De openingstijden van het stadhuis en het Omgevingsloket vindt u op www.apeldoorn.nl/ter/contact-en-openingstijden. De stukken kunnen op verzoek digitaal worden toegezonden door een email te sturen naar: infoomgevingsloket@apeldoorn.nl. 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Gemeente Apeldoorn, t.a.v. college van burgemeester en wethouders, postbus 9033, 7300 ES Apeldoorn, onder vermelding van ‘zienswijze over ontwerpbesluit omgevingsvergunning D20/026388’<text:span text:style-name="nadrukvet">.</text:span> Deze zienswijze moet in ieder geval uw naam, adres en zo mogelijk een telefoonnummer/emailadres bevatten. Voor het mondeling indienen van zienswijzen kunt u contact opnemen met het Omgevingsloket, telefoonnummer: 14055, optie 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24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88</meta:user-defined>
    <dc:language>nl</dc:language>
    <meta:user-defined meta:name="OVERHEID.EPSG28992/DC.spatial">199425.274 469672.898</meta:user-defined>
    <meta:user-defined meta:name="DC.title">Ontwerpbesluit omgevingsvergunning Woudhuizerweg 64, 7325 WL Apeldoorn, het restaureren van een woonboerderij en het plaatsen van een hooibergschuur]</meta:user-defined>
    <meta:user-defined meta:name="OVERHEID.PostcodeHuisnummer/OVERHEIDop.postcodeHuisnummer">7325WL 64</meta:user-defined>
    <meta:user-defined meta:name="OVERHEIDop.straatnaam">Woudhuizerweg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197243</meta:user-defined>
    <meta:user-defined meta:name="OVERHEIDop.GmbID/DC.identifier">gmb-2021-197243</meta:user-defined>
    <meta:user-defined meta:name="OVERHEIDop.versieInformatie"/>
  </office:meta>
</office:document-meta>
</file>