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oelakkers 9 i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Z.209412 voor een omgevingsvergunningop locatie de Boelakkers 9 in Heeze. De vergunning is verleend voor het oprichten van een bedrijf voor het recyclen van metaalafval. Het besluit betreft de volgende onderdelen:</text:p>
            <text:p text:style-name="common-al">- omgevingsvergunning beperkte milieutoets</text:p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7 juni 2021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723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oprichten van een metaalrecyclingsbedrijf op de locatie de Boelakkers 9 in Heeze</meta:user-defined>
    <dc:language>nl</dc:language>
    <meta:user-defined meta:name="OVERHEID.EPSG28992/DC.spatial">168746.12 375556.03</meta:user-defined>
    <meta:user-defined meta:name="DC.title">Kennisgeving besluit op aanvraag omgevingsvergunning de Boelakkers 9 in Heeze</meta:user-defined>
    <meta:user-defined meta:name="OVERHEID.PostcodeHuisnummer/OVERHEIDop.postcodeHuisnummer">5591RA 9</meta:user-defined>
    <meta:user-defined meta:name="OVERHEIDop.straatnaam">de Boelakkers</meta:user-defined>
    <meta:user-defined meta:name="OVERHEIDop.woonplaats">Heez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31</meta:user-defined>
    <meta:user-defined meta:name="OVERHEIDop.GmbID/DC.identifier">gmb-2021-197231</meta:user-defined>
    <meta:user-defined meta:name="OVERHEIDop.versieInformatie"/>
  </office:meta>
</office:document-meta>
</file>