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Graaf Moretus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 Graaf Moretuslaan 15, 4645 HM Putte </text:p>
            <text:p text:style-name="common-al">Het plaatsen van een carport en tuinhuis, alsmede het aanleggen van een uitrit </text:p>
            <text:p text:style-name="common-al">Verzonden 16 jun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722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2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2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672.383 374884.678</meta:user-defined>
    <meta:user-defined meta:name="DC.title">Verleende omgevingsvergunning Putte - Graaf Moretuslaan 15</meta:user-defined>
    <meta:user-defined meta:name="OVERHEID.PostcodeHuisnummer/OVERHEIDop.postcodeHuisnummer">4645HM 15</meta:user-defined>
    <meta:user-defined meta:name="OVERHEIDop.straatnaam">Graaf Moretuslaan</meta:user-defined>
    <meta:user-defined meta:name="OVERHEIDop.woonplaats">Putt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27</meta:user-defined>
    <meta:user-defined meta:name="OVERHEIDop.GmbID/DC.identifier">gmb-2021-197227</meta:user-defined>
    <meta:user-defined meta:name="OVERHEIDop.versieInformatie"/>
  </office:meta>
</office:document-meta>
</file>