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asbree 16, 7103B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0 juni 2021 is een aanvraag ontvangen voor Vervangen kozijnen op locatie Pasbree 16, 7103BR Winterswijk. De aanvraag is geregistreerd onder zaaknummer 2021-00130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2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sbree 16, 7103BR Winterswijk</meta:user-defined>
    <dc:language>nl</dc:language>
    <meta:user-defined meta:name="OVERHEID.EPSG28992/DC.spatial">245960 444692</meta:user-defined>
    <meta:user-defined meta:name="DC.title">Kennisgeving ontvangst aanvraag beschikking, Pasbree 16, 7103BR Winterswijk</meta:user-defined>
    <meta:user-defined meta:name="OVERHEID.PostcodeHuisnummer/OVERHEIDop.postcodeHuisnummer">7103BR 16</meta:user-defined>
    <meta:user-defined meta:name="OVERHEIDop.straatnaam">Pasbree</meta:user-defined>
    <meta:user-defined meta:name="OVERHEIDop.woonplaats">Wintersw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22</meta:user-defined>
    <meta:user-defined meta:name="OVERHEIDop.GmbID/DC.identifier">gmb-2021-197222</meta:user-defined>
    <meta:user-defined meta:name="OVERHEIDop.versieInformatie"/>
  </office:meta>
</office:document-meta>
</file>