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4412) Heuvelweg Leidschendam vervangen van een analoge MUPI (reclameobject) voor een digitale MU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analoge MUPI (reclameobject) voor een digitale MUP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2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5.193 456170.387</meta:user-defined>
    <meta:user-defined meta:name="DC.title">Aanvraag omgevingsvergunning (kenmerk 744412) Heuvelweg Leidschendam vervangen van een analoge MUPI (reclameobject) voor een digitale MUPI</meta:user-defined>
    <meta:user-defined meta:name="OVERHEID.PostcodeHuisnummer/OVERHEIDop.postcodeHuisnummer">2261CE 1</meta:user-defined>
    <meta:user-defined meta:name="OVERHEIDop.straatnaam">Heuvelweg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21</meta:user-defined>
    <meta:user-defined meta:name="OVERHEIDop.GmbID/DC.identifier">gmb-2021-197221</meta:user-defined>
    <meta:user-defined meta:name="OVERHEIDop.versieInformatie"/>
  </office:meta>
</office:document-meta>
</file>