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Deventerstraat 218, 7321 DB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6590 </text:p>
            <text:p text:style-name="common-al">Het ontwerp-omgevingsvergunning en bijbehorende tekeningen liggen gedurende van 23-06-2021 tot en met 03-08-2021 ter inzage in het stadhuis. De openingstijden van het stadhuis en het Omgevingsloket vindt u op www.apeldoorn.nl/stadhuis. Het ontwerpbesluit kan op verzoek digitaal worden toegezonden door een mail te sturen aan infoomgevingsloket@apeldoorn.nl. </text:p>
            <text:p text:style-name="common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1/026590’. Deze zienswijze moet in ieder geval naam, adres en zo mogelijk telefoonnummer bevat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90</meta:user-defined>
    <dc:language>nl</dc:language>
    <meta:user-defined meta:name="OVERHEID.EPSG28992/DC.spatial">196128.974 469768.729</meta:user-defined>
    <meta:user-defined meta:name="DC.title">Ontwerp omgevingsvergunning Deventerstraat 218, 7321 DB Apeldoorn, brandveilig gebruik</meta:user-defined>
    <meta:user-defined meta:name="OVERHEID.PostcodeHuisnummer/OVERHEIDop.postcodeHuisnummer">7321DB 218</meta:user-defined>
    <meta:user-defined meta:name="OVERHEIDop.straatnaam">Deventerstraat</meta:user-defined>
    <meta:user-defined meta:name="OVERHEIDop.woonplaats">Apeld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12</meta:user-defined>
    <meta:user-defined meta:name="OVERHEIDop.GmbID/DC.identifier">gmb-2021-197212</meta:user-defined>
    <meta:user-defined meta:name="OVERHEIDop.versieInformatie"/>
  </office:meta>
</office:document-meta>
</file>