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anweg in Koudekerke, verlenging beslistermijn omgevingsvergunning voor het verbreden van het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660790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720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0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0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432.45 387982.12</meta:user-defined>
    <meta:user-defined meta:name="DC.title">Zwaanweg in Koudekerke, verlenging beslistermijn omgevingsvergunning voor het verbreden van het fietspad</meta:user-defined>
    <meta:user-defined meta:name="OVERHEID.PostcodeHuisnummer/OVERHEIDop.postcodeHuisnummer">4384RA 7</meta:user-defined>
    <meta:user-defined meta:name="OVERHEIDop.straatnaam">Galgeweg</meta:user-defined>
    <meta:user-defined meta:name="OVERHEIDop.woonplaats">Vlissing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09</meta:user-defined>
    <meta:user-defined meta:name="OVERHEIDop.GmbID/DC.identifier">gmb-2021-197209</meta:user-defined>
    <meta:user-defined meta:name="OVERHEIDop.versieInformatie"/>
  </office:meta>
</office:document-meta>
</file>