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Pasbrink 40, 7103B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20 juni 2021 is een aanvraag ontvangen voor Uitbreiden woning op locatie Pasbrink 40, 7103BE Winterswijk. De aanvraag is geregistreerd onder zaaknummer 2021-001305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97206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20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20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Pasbrink 40, 7103BE Winterswijk</meta:user-defined>
    <dc:language>nl</dc:language>
    <meta:user-defined meta:name="OVERHEID.EPSG28992/DC.spatial">246123 444405</meta:user-defined>
    <meta:user-defined meta:name="DC.title">Kennisgeving ontvangst aanvraag beschikking, Pasbrink 40, 7103BE Winterswijk</meta:user-defined>
    <meta:user-defined meta:name="OVERHEID.PostcodeHuisnummer/OVERHEIDop.postcodeHuisnummer">7103BE 40</meta:user-defined>
    <meta:user-defined meta:name="OVERHEIDop.straatnaam">Pasbrink</meta:user-defined>
    <meta:user-defined meta:name="OVERHEIDop.woonplaats">Winterswijk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7206</meta:user-defined>
    <meta:user-defined meta:name="OVERHEIDop.GmbID/DC.identifier">gmb-2021-197206</meta:user-defined>
    <meta:user-defined meta:name="OVERHEIDop.versieInformatie"/>
  </office:meta>
</office:document-meta>
</file>