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zelhavenweg 1, Amsterdam - realiser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bedrijfsunits. Ontvangstdatum aanvraag: 26 april 2021 Aanvrager: URBI Investment 2 Sub A B.V. Zaaknummer: 1028351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3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5364</meta:user-defined>
    <meta:user-defined meta:name="DCTERMS.abstract">Bekendmaking van Gemeente Amsterdam</meta:user-defined>
    <dc:language>nl</dc:language>
    <meta:user-defined meta:name="OVERHEID.EPSG28992/DC.spatial">116379.761 489547.868</meta:user-defined>
    <meta:user-defined meta:name="DC.title">Moezelhavenweg 1, Amsterdam - realiseren bedrijfsunits</meta:user-defined>
    <meta:user-defined meta:name="OVERHEID.PostcodeHuisnummer/OVERHEIDop.postcodeHuisnummer">1043AM 1</meta:user-defined>
    <meta:user-defined meta:name="OVERHEIDop.straatnaam">Moezelhavenweg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05</meta:user-defined>
    <meta:user-defined meta:name="OVERHEIDop.GmbID/DC.identifier">gmb-2021-197205</meta:user-defined>
    <meta:user-defined meta:name="OVERHEIDop.versieInformatie"/>
  </office:meta>
</office:document-meta>
</file>