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Oirschot, innemen van een standplaats ten behoeve van een mobiel scheidingsstation in de gemeenten van 1 juli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Oirschot</text:p>
            <text:p text:style-name="common-al">
            <text:span text:style-name="nadrukvet">Omschrijving:</text:span>
          </text:p>
            <text:p text:style-name="common-al">innemen van een standplaats ten behoeve van een mobiel scheidingsstation in de gemeenten van 1 juli t/m 31 december 2021</text:p>
            <text:p text:style-name="common-al">
            <text:span text:style-name="nadrukvet">Besluitdatum:</text:span>
          </text:p>
            <text:p text:style-name="common-al">21 juni 2021</text:p>
            <text:p text:style-name="common-al">
            <text:span text:style-name="nadrukvet">Zaaknummer:</text:span>
          </text:p>
            <text:p text:style-name="common-al">OIR-2021-04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1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aanvraag vergunning algemene plaatselijke verordening, Markt in Oirschot, innemen van een standplaats ten behoeve van een mobiel scheidingsstation in de gemeenten van 1 juli t/m 31 december 2021</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197186</meta:user-defined>
    <meta:user-defined meta:name="OVERHEIDop.GmbID/DC.identifier">gmb-2021-197186</meta:user-defined>
    <meta:user-defined meta:name="OVERHEIDop.versieInformatie"/>
  </office:meta>
</office:document-meta>
</file>