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chapendreef 74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477</text:p>
            <text:p text:style-name="common-al">Datum afgehandeld: 21-06-2021</text:p>
            <text:p text:style-name="common-al">Locatie: Schapendreef 74 4824AM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403.288080791 403015.691408728</meta:user-defined>
    <meta:user-defined meta:name="DC.title">Wet milieubeheer melding, Oprichting van de inrichting, Schapendreef 74 4824AM Breda</meta:user-defined>
    <meta:user-defined meta:name="OVERHEID.PostcodeHuisnummer/OVERHEIDop.postcodeHuisnummer">4824AM 74</meta:user-defined>
    <meta:user-defined meta:name="OVERHEIDop.straatnaam">Schapendreef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71</meta:user-defined>
    <meta:user-defined meta:name="OVERHEIDop.GmbID/DC.identifier">gmb-2021-197171</meta:user-defined>
    <meta:user-defined meta:name="OVERHEIDop.versieInformatie"/>
  </office:meta>
</office:document-meta>
</file>