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uitbreiden en renoveren appartementen, tevens bouwen 4 nieuwe appartementen, Deventerstraatweg 7 t/m 13A (zaaknummer Z2020-000018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na eerst te zijn verleend op 1 juli 2020, is geweigerd naar aanleiding van een heroverweging in de bezwaarprocedure:</text:p>
            <text:p text:style-name="common-al">
            <text:span text:style-name="nadrukvet">Deventerstraatweg 7 t/m 13A</text:span> – voor het uitbreiden en renoveren van de bestaande appartementen, tevens het bouwen van 4 nieuwe appartementen, verzonden op  13 januari 2021 (zaaknummer Z2020-00001830)</text:p>
            <text:p text:style-name="common-al">Deze weigering ligt ter inzage bij de afdeling Fysieke Leefomgeving, Lübeckplein 2, na telefonische afspraak via telefoonnummer 14038 en vraag naar de sectie Bouwtoezicht.</text:p>
            <text:p text:style-name="common-al">Tegen deze beslissing kunnen belanghebbenden binnen zes weken na verzenddatum (13 januari 2021) <text:span text:style-name="nadrukvet">beroep</text:span> indienen bij het team bestuursrecht van de Rechtbank Overijssel, Postbus 10067, 8000 GB Zwolle. Hiervoor dient een beroepsschrift te worden ingediend dat naam en adres, dagtekening, kenmerk en omschrijving van de beslissing en de gronden van het beroep moet bevatten. Mits tijdig beroep is ingediend, kan aan de voorzieningenrechter van de Rechtbank Overijssel worden verzocht een voorlopige voorziening te treffen. Meer informatie over het instellen van beroep vindt u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00.234 502014.938</meta:user-defined>
    <meta:user-defined meta:name="DC.title">Omgevingsvergunning Weigering, uitbreiden en renoveren appartementen, tevens bouwen 4 nieuwe appartementen, Deventerstraatweg 7 t/m 13A (zaaknummer Z2020-00001830)</meta:user-defined>
    <meta:user-defined meta:name="OVERHEID.PostcodeHuisnummer/OVERHEIDop.postcodeHuisnummer">8012AA 7</meta:user-defined>
    <meta:user-defined meta:name="OVERHEIDop.straatnaam">Deventerstraatweg</meta:user-defined>
    <meta:user-defined meta:name="OVERHEIDop.woonplaats">Zwolle</meta:user-defined>
    <meta:user-defined meta:name="DCTERMS.W3CDTF/DCTERMS.available">2021-01-21</meta:user-defined>
    <meta:user-defined meta:name="DCTERMS.W3CDTF/OVERHEIDop.jaargang">2021</meta:user-defined>
    <meta:user-defined meta:name="OVERHEIDop.publicationIssue">19717</meta:user-defined>
    <meta:user-defined meta:name="OVERHEIDop.GmbID/DC.identifier">gmb-2021-19717</meta:user-defined>
    <meta:user-defined meta:name="OVERHEIDop.versieInformatie"/>
  </office:meta>
</office:document-meta>
</file>