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argerslat 9, 7103D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juni 2021 is een aanvraag ontvangen voor Kappen beukenboom op locatie Bargerslat 9, 7103DS Winterswijk. De aanvraag is geregistreerd onder zaaknummer 2021-001302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16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argerslat 9, 7103DS Winterswijk</meta:user-defined>
    <dc:language>nl</dc:language>
    <meta:user-defined meta:name="OVERHEID.EPSG28992/DC.spatial">246871 444707</meta:user-defined>
    <meta:user-defined meta:name="DC.title">Kennisgeving ontvangst aanvraag beschikking, Bargerslat 9, 7103DS Winterswijk</meta:user-defined>
    <meta:user-defined meta:name="OVERHEID.PostcodeHuisnummer/OVERHEIDop.postcodeHuisnummer">7103DS 9</meta:user-defined>
    <meta:user-defined meta:name="OVERHEIDop.straatnaam">Bargerslat</meta:user-defined>
    <meta:user-defined meta:name="OVERHEIDop.woonplaats">Wintersw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163</meta:user-defined>
    <meta:user-defined meta:name="OVERHEIDop.GmbID/DC.identifier">gmb-2021-197163</meta:user-defined>
    <meta:user-defined meta:name="OVERHEIDop.versieInformatie"/>
  </office:meta>
</office:document-meta>
</file>