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22 t/m 27-11 hele gemeente - Kerk in Actie, voor hulp kinderen Griekse vluchteling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is ontvangen voor het houden van een collecte van 22 tot en met 27 november door Kerk in Actie, opbrengst is bestemd voor kinderen in Griekse vluchtelingenkamp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Aanvraag collectie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16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60.826 467047.03</meta:user-defined>
    <meta:user-defined meta:name="DC.title">Aanvraag collecte van 22 t/m 27-11 hele gemeente - Kerk in Actie, voor hulp kinderen Griekse vluchtelingenkampen</meta:user-defined>
    <meta:user-defined meta:name="OVERHEID.PostcodeHuisnummer/OVERHEIDop.postcodeHuisnummer">2441LE 2</meta:user-defined>
    <meta:user-defined meta:name="OVERHEIDop.straatnaam">Teylersplein</meta:user-defined>
    <meta:user-defined meta:name="OVERHEIDop.woonplaats">Nieuw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160</meta:user-defined>
    <meta:user-defined meta:name="OVERHEIDop.GmbID/DC.identifier">gmb-2021-197160</meta:user-defined>
    <meta:user-defined meta:name="OVERHEIDop.versieInformatie"/>
  </office:meta>
</office:document-meta>
</file>