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magazijn - kadastraal bekend gemeente Grootegast sectie F, perceelnummers 5385 en 5412 in Opende, nabij De Wending 11 in Opende</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gemeente Westerkwartier een aanvraag ontvangen voor het bouwen van een magazijn op locatie kadastraal bekend gemeente Grootegast sectie F, perceelnummers 5385 en 5412 in Opende, nabij De Wending 11 in Opende. De aanvraag is geregistreerd onder zaaknummer Z20210233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715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5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5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340.48 576721.45</meta:user-defined>
    <meta:user-defined meta:name="DC.title">Kennisgeving ontvangst aanvraag omgevingsvergunning voor het bouwen van een magazijn - kadastraal bekend gemeente Grootegast sectie F, perceelnummers 5385 en 5412 in Opende, nabij De Wending 11 in Opende</meta:user-defined>
    <meta:user-defined meta:name="OVERHEID.PostcodeHuisnummer/OVERHEIDop.postcodeHuisnummer">9865VC 11</meta:user-defined>
    <meta:user-defined meta:name="OVERHEIDop.straatnaam">De Wending</meta:user-defined>
    <meta:user-defined meta:name="OVERHEIDop.woonplaats">Opende</meta:user-defined>
    <meta:user-defined meta:name="DCTERMS.W3CDTF/DCTERMS.available">2021-06-23</meta:user-defined>
    <meta:user-defined meta:name="DCTERMS.W3CDTF/OVERHEIDop.jaargang">2021</meta:user-defined>
    <meta:user-defined meta:name="OVERHEIDop.publicationIssue">197155</meta:user-defined>
    <meta:user-defined meta:name="OVERHEIDop.GmbID/DC.identifier">gmb-2021-197155</meta:user-defined>
    <meta:user-defined meta:name="OVERHEIDop.versieInformatie"/>
  </office:meta>
</office:document-meta>
</file>