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roonstadtlaan 111 in Mijdrecht</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gemeente een aanvraag ontvangen voor een omgevingsvergunning voor het plaatsen van een pinbox op locatie Croonstadtlaan 111 in Mijdrecht. De aanvraag is geregistreerd onder zaaknummer z-21-006389.</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715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5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5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22.54 468907.38</meta:user-defined>
    <meta:user-defined meta:name="DC.title">Kennisgeving ontvangst aanvraag omgevingsvergunning Croonstadtlaan 111 in Mijdrecht</meta:user-defined>
    <meta:user-defined meta:name="OVERHEID.PostcodeHuisnummer/OVERHEIDop.postcodeHuisnummer">3641AL 111</meta:user-defined>
    <meta:user-defined meta:name="OVERHEIDop.straatnaam">Croonstadtlaan</meta:user-defined>
    <meta:user-defined meta:name="OVERHEIDop.woonplaats">Mijdrecht</meta:user-defined>
    <meta:user-defined meta:name="DCTERMS.W3CDTF/DCTERMS.available">2021-06-23</meta:user-defined>
    <meta:user-defined meta:name="DCTERMS.W3CDTF/OVERHEIDop.jaargang">2021</meta:user-defined>
    <meta:user-defined meta:name="OVERHEIDop.publicationIssue">197151</meta:user-defined>
    <meta:user-defined meta:name="OVERHEIDop.GmbID/DC.identifier">gmb-2021-197151</meta:user-defined>
    <meta:user-defined meta:name="OVERHEIDop.versieInformatie"/>
  </office:meta>
</office:document-meta>
</file>