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Pampuslaan 161b 1382J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mpuslaan 161b 1382JP Weesp</text:p>
            <text:p text:style-name="common-al">Omschrijving: het opknappen van de voorgevel met aluminium golfplaten</text:p>
            <text:p text:style-name="common-al">Besluit: buitenbehandeling laten</text:p>
            <text:p text:style-name="common-al">Verzonden naar aanvrager op: 25-05-2021</text:p>
            <text:p text:style-name="common-al">Zaaknummer: Z2021-WP000180</text:p>
            <text:p text:style-name="common-al">OLO nummer: 588541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714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opknappen van de voorgevel met aluminium golfplaten </meta:user-defined>
    <dc:language>nl</dc:language>
    <meta:user-defined meta:name="OVERHEID.EPSG28992/DC.spatial">130270.100098873 481090.829457989</meta:user-defined>
    <meta:user-defined meta:name="DC.title">Buiten behandeling stellen van aanvraag omgevingsvergunning Pampuslaan 161b 1382JP Weesp</meta:user-defined>
    <meta:user-defined meta:name="OVERHEID.PostcodeHuisnummer/OVERHEIDop.postcodeHuisnummer">1382JP 161</meta:user-defined>
    <meta:user-defined meta:name="OVERHEIDop.straatnaam">Pampuslaan</meta:user-defined>
    <meta:user-defined meta:name="OVERHEIDop.woonplaats">Wees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149</meta:user-defined>
    <meta:user-defined meta:name="OVERHEIDop.GmbID/DC.identifier">gmb-2021-197149</meta:user-defined>
    <meta:user-defined meta:name="OVERHEIDop.versieInformatie"/>
  </office:meta>
</office:document-meta>
</file>