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lenen van een tijdelijke standplaatsvergunning op Plein 1945 (zijde Zevenend) voor de verkoop van fruit- en honingproducten op de maandag tot en met 30 augustus 20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verlenen van een tijdelijke standplaatsvergunning op Plein 1945 (zijde Zevenend) voor de verkoop van fruit- en honingproducten op de maandag tot en met 30 augustus 2021, verzonden 16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vergunning voor het verlenen van een tijdelijke standplaatsvergunning op Plein 1945 (zijde Zevenend) voor de verkoop van fruit- en honingproducten op de maandag tot en met 30 augustus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45</meta:user-defined>
    <meta:user-defined meta:name="OVERHEIDop.GmbID/DC.identifier">gmb-2021-197145</meta:user-defined>
    <meta:user-defined meta:name="OVERHEIDop.versieInformatie"/>
  </office:meta>
</office:document-meta>
</file>