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1251 BS, het intern verbouwen van de zalen, galerij, winkel en de toilet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Drift 1, 1251 BS, het intern verbouwen van de zalen, galerij, winkel en de toiletten, verzonden op 17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91.346 474611.836</meta:user-defined>
    <meta:user-defined meta:name="DC.title">Verleende omgevingsvergunning Oude Drift 1, 1251 BS, het intern verbouwen van de zalen, galerij, winkel en de toiletten</meta:user-defined>
    <meta:user-defined meta:name="OVERHEID.PostcodeHuisnummer/OVERHEIDop.postcodeHuisnummer">1251BS 1</meta:user-defined>
    <meta:user-defined meta:name="OVERHEIDop.straatnaam">Oude Drift</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7137</meta:user-defined>
    <meta:user-defined meta:name="OVERHEIDop.GmbID/DC.identifier">gmb-2021-197137</meta:user-defined>
    <meta:user-defined meta:name="OVERHEIDop.versieInformatie"/>
  </office:meta>
</office:document-meta>
</file>