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iepenbrocklaan 4, 1251 EN,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epenbrocklaan 4, 1251 EN, het vellen van 2 bomen (herplantplicht), verzonden 1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3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3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817.011 473597.994</meta:user-defined>
    <meta:user-defined meta:name="DC.title">Verleende omgevingsvergunning  Diepenbrocklaan 4, 1251 EN, het vellen van 2 bomen (herplantplicht)</meta:user-defined>
    <meta:user-defined meta:name="OVERHEID.PostcodeHuisnummer/OVERHEIDop.postcodeHuisnummer">1251EN 4</meta:user-defined>
    <meta:user-defined meta:name="OVERHEIDop.straatnaam">Diepenbrocklaan</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7133</meta:user-defined>
    <meta:user-defined meta:name="OVERHEIDop.GmbID/DC.identifier">gmb-2021-197133</meta:user-defined>
    <meta:user-defined meta:name="OVERHEIDop.versieInformatie"/>
  </office:meta>
</office:document-meta>
</file>