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2 APPARTEMENTSGEBOUWEN (17 WONINGEN, BERGINGEN EN EEN TOEGANGSPARTIJ) (VERVANGING VAN EEN JONGERENCENTRUM) EN EEN BERGING, KERKSTRAAT 38 TOT EN MET 7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appartementsgebouwen (17 woningen, bergingen en een toegangspartij) (vervanging van een jongerencentrum) en een berging op de percelen Kerkstraat 38 tot en met 70 (even) te Heerenveen  (indieningsdatum 30-12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1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51.308 552823.205</meta:user-defined>
    <meta:user-defined meta:name="DC.title">VERLENGING BESLISTERMIJN AANVRAAG OMGEVINGSVERGUNNING, BOUWEN VAN 2 APPARTEMENTSGEBOUWEN (17 WONINGEN, BERGINGEN EN EEN TOEGANGSPARTIJ) (VERVANGING VAN EEN JONGERENCENTRUM) EN EEN BERGING, KERKSTRAAT 38 TOT EN MET 70, HEERENVEEN</meta:user-defined>
    <meta:user-defined meta:name="OVERHEID.PostcodeHuisnummer/OVERHEIDop.postcodeHuisnummer">8441EZ 44</meta:user-defined>
    <meta:user-defined meta:name="OVERHEIDop.straatnaam">Kerkstraat</meta:user-defined>
    <meta:user-defined meta:name="OVERHEIDop.woonplaats">Heeren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32</meta:user-defined>
    <meta:user-defined meta:name="OVERHEIDop.GmbID/DC.identifier">gmb-2021-197132</meta:user-defined>
    <meta:user-defined meta:name="OVERHEIDop.versieInformatie"/>
  </office:meta>
</office:document-meta>
</file>