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ichaëlsberg 71, 9202C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chaëlsberg 71, 9202CX Drachten, de kap van een boom, ontvangen: 19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71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ichaëlsberg 71, 9202CX Drachten, de kap van een boom, ontvangen: 19 januari 2021</meta:user-defined>
    <dc:language>nl</dc:language>
    <meta:user-defined meta:name="OVERHEID.EPSG28992/DC.spatial">203545.73 569751.66</meta:user-defined>
    <meta:user-defined meta:name="DC.title">Gemeente Smallingerland - aanvraag omgevingsvergunning - de kap van een boom - Michaëlsberg 71, 9202CX Drachten</meta:user-defined>
    <meta:user-defined meta:name="OVERHEID.PostcodeHuisnummer/OVERHEIDop.postcodeHuisnummer">9202CX 71</meta:user-defined>
    <meta:user-defined meta:name="OVERHEIDop.straatnaam">Michaëlsberg</meta:user-defined>
    <meta:user-defined meta:name="OVERHEIDop.woonplaats">Drach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12</meta:user-defined>
    <meta:user-defined meta:name="OVERHEIDop.GmbID/DC.identifier">gmb-2021-19712</meta:user-defined>
    <meta:user-defined meta:name="OVERHEIDop.versieInformatie"/>
  </office:meta>
</office:document-meta>
</file>