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ersteeg, R. / Geboren: 27-07-1994 / </text:span>
            <text:span text:style-name="nadrukvet">Livingstonelaan</text:span>
            <text:span text:style-name="nadrukvet"> 54 / Datum vertrek: 27-05-2021</text:span>
          </text:p>
            <text:p text:style-name="common-al">
            <text:span text:style-name="nadrukvet">de Jong, P.E.F. / Geboren: 28-08-1996 / </text:span>
            <text:span text:style-name="nadrukvet">Livingstonelaan</text:span>
            <text:span text:style-name="nadrukvet"> 54 / Datum vertrek: 27-05-2021</text:span>
          </text:p>
            <text:p text:style-name="common-al">
            <text:span text:style-name="nadrukvet">Mahamud</text:span>
            <text:span text:style-name="nadrukvet">, D.A. / Geboren: 07-02-1970 / IJssellaan 2 a / Datum vertrek: 27-05-2021</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1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7113</meta:user-defined>
    <meta:user-defined meta:name="OVERHEIDop.GmbID/DC.identifier">gmb-2021-197113</meta:user-defined>
    <meta:user-defined meta:name="OVERHEIDop.versieInformatie"/>
  </office:meta>
</office:document-meta>
</file>