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7 mei 2021, <text:span text:style-name="nadrukvet">Amethistdreef 23</text:span>, het realiseren van een trimsalon voor honden (195822-2021)</text:p>
            <text:p text:style-name="common-al">11 juni 2021, <text:span text:style-name="nadrukvet">Hondsrugweg 101 A-102</text:span>, het realiseren van een entree (196138-2021)</text:p>
            <text:p text:style-name="common-al">11 juni 2021, <text:span text:style-name="nadrukvet">Keursdijk 4</text:span>, het bouwen van een woning (196485-2021)</text:p>
            <text:p text:style-name="common-al">8 juni 2021, <text:span text:style-name="nadrukvet">Prins Hendrikweg 13</text:span>, het uitbreiden van een woning (192206-2021)</text:p>
            <text:p text:style-name="common-al">9 juni 2021, <text:span text:style-name="nadrukvet">kruispunt Weerdingerstraat/Weerdingerhaag/Wolfsbergenweg</text:span>, het herinrichten van een kruispunt (193488-2021)</text:p>
            <text:p text:style-name="common-al">
            <text:span text:style-name="nadrukvet">KLAZIENAVEEN-NOORD</text:span>
          </text:p>
            <text:p text:style-name="common-al">10 juni 2021, <text:span text:style-name="nadrukvet">Scholtenskanaal OZ sectie AE perceelnr. 2512</text:span>, het tijdelijk plaatsen van een woonunit (194004-2021)</text:p>
            <text:p text:style-name="common-al">
            <text:span text:style-name="nadrukvet">NIEUW-AMSTERDAM </text:span>
          </text:p>
            <text:p text:style-name="common-al">9 juni 2021, <text:span text:style-name="nadrukvet">Zijtak WZ 11</text:span>, het plaatsen van een mantelzorgwoning (193196-2021)</text:p>
            <text:p text:style-name="common-al">
            <text:span text:style-name="nadrukvet">NIEUW-DORDRECHT </text:span>
          </text:p>
            <text:p text:style-name="common-al">11 juni 2021, <text:span text:style-name="nadrukvet">Oosterwijk WZ 34</text:span>, het bouwen van een bedrijfspand met woning (196490-2021)</text:p>
            <text:p text:style-name="common-al">
            <text:span text:style-name="nadrukvet">NIEUW-SCHOONEBEEK</text:span>
          </text:p>
            <text:p text:style-name="common-al">14 juni 2021, <text:span text:style-name="nadrukvet">omgeving Nieuw-Schoonebeek</text:span>, het aanleggen, opknappen en opruimen van wegen en het aanleggen van een fietspad (197100-2021)</text:p>
            <text:p text:style-name="common-al">
            <text:span text:style-name="nadrukvet">SCHOONEBEEK</text:span>
          </text:p>
            <text:p text:style-name="common-al">13 juni 2021, <text:span text:style-name="nadrukvet">Europaweg 90</text:span>, het vervangen van een veranda (196692-2021)</text:p>
            <text:p text:style-name="common-al">
            <text:span text:style-name="nadrukvet">VEENOORD </text:span>
          </text:p>
            <text:p text:style-name="common-al">11 juni 2021, <text:span text:style-name="nadrukvet">Boerdijk 11 A</text:span>, het realiseren van een bergruimte (195639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0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01 528705</meta:user-defined>
    <meta:user-defined meta:name="OVERHEID.EPSG28992/DC.spatial">256461.719 533792.307</meta:user-defined>
    <meta:user-defined meta:name="OVERHEID.EPSG28992/DC.spatial">259385.843 532850.39</meta:user-defined>
    <meta:user-defined meta:name="OVERHEID.EPSG28992/DC.spatial">256982 533368</meta:user-defined>
    <meta:user-defined meta:name="OVERHEID.EPSG28992/DC.spatial">257353.035 535481.034</meta:user-defined>
    <meta:user-defined meta:name="OVERHEID.EPSG28992/DC.spatial">263879.652 531078.299</meta:user-defined>
    <meta:user-defined meta:name="OVERHEID.EPSG28992/DC.spatial">254671 526117</meta:user-defined>
    <meta:user-defined meta:name="OVERHEID.EPSG28992/DC.spatial">259599 530076</meta:user-defined>
    <meta:user-defined meta:name="OVERHEID.EPSG28992/DC.spatial">256679 520262</meta:user-defined>
    <meta:user-defined meta:name="OVERHEID.EPSG28992/DC.spatial">253382.645 526654.538</meta:user-defined>
    <meta:user-defined meta:name="OVERHEID.EPSG28992/DC.spatial">262225.385 521468.615</meta:user-defined>
    <meta:user-defined meta:name="DC.title">Aanvragen omgevingsvergunning</meta:user-defined>
    <meta:user-defined meta:name="OVERHEID.PostcodeHuisnummer/OVERHEIDop.postcodeHuisnummer">7828BL 23</meta:user-defined>
    <meta:user-defined meta:name="OVERHEID.PostcodeHuisnummer/OVERHEIDop.postcodeHuisnummer">7811AB 101</meta:user-defined>
    <meta:user-defined meta:name="OVERHEID.PostcodeHuisnummer/OVERHEIDop.postcodeHuisnummer">7824RZ 2</meta:user-defined>
    <meta:user-defined meta:name="OVERHEID.PostcodeHuisnummer/OVERHEIDop.postcodeHuisnummer">7811KC 13</meta:user-defined>
    <meta:user-defined meta:name="OVERHEID.PostcodeHuisnummer/OVERHEIDop.postcodeHuisnummer">7822AB 45</meta:user-defined>
    <meta:user-defined meta:name="OVERHEID.PostcodeHuisnummer/OVERHEIDop.postcodeHuisnummer">7889VA 17</meta:user-defined>
    <meta:user-defined meta:name="OVERHEID.PostcodeHuisnummer/OVERHEIDop.postcodeHuisnummer">7833BA 11</meta:user-defined>
    <meta:user-defined meta:name="OVERHEID.PostcodeHuisnummer/OVERHEIDop.postcodeHuisnummer">7885TN 30</meta:user-defined>
    <meta:user-defined meta:name="OVERHEID.PostcodeHuisnummer/OVERHEIDop.postcodeHuisnummer">7761AK 90</meta:user-defined>
    <meta:user-defined meta:name="OVERHEID.PostcodeHuisnummer/OVERHEIDop.postcodeHuisnummer">7844TB 11</meta:user-defined>
    <meta:user-defined meta:name="OVERHEID.PostcodeHuisnummer/OVERHEIDop.postcodeHuisnummer">7765AA 41</meta:user-defined>
    <meta:user-defined meta:name="OVERHEIDop.straatnaam">Amethistdreef</meta:user-defined>
    <meta:user-defined meta:name="OVERHEIDop.straatnaam">Hondsrugweg</meta:user-defined>
    <meta:user-defined meta:name="OVERHEIDop.straatnaam">Keursdijk</meta:user-defined>
    <meta:user-defined meta:name="OVERHEIDop.straatnaam">Prins Hendrikweg</meta:user-defined>
    <meta:user-defined meta:name="OVERHEIDop.straatnaam">Oude Roswinkelerweg</meta:user-defined>
    <meta:user-defined meta:name="OVERHEIDop.straatnaam">Scholtenskanaal OZ</meta:user-defined>
    <meta:user-defined meta:name="OVERHEIDop.straatnaam">Zijtak WZ</meta:user-defined>
    <meta:user-defined meta:name="OVERHEIDop.straatnaam">Oosterwijk WZ</meta:user-defined>
    <meta:user-defined meta:name="OVERHEIDop.straatnaam">Europaweg</meta:user-defined>
    <meta:user-defined meta:name="OVERHEIDop.straatnaam">Boerdijk</meta:user-defined>
    <meta:user-defined meta:name="OVERHEIDop.straatnaam">Dordse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-Noord</meta:user-defined>
    <meta:user-defined meta:name="OVERHEIDop.woonplaats">Nieuw-Amsterdam</meta:user-defined>
    <meta:user-defined meta:name="OVERHEIDop.woonplaats">Nieuw-Dordrecht</meta:user-defined>
    <meta:user-defined meta:name="OVERHEIDop.woonplaats">Schoonebeek</meta:user-defined>
    <meta:user-defined meta:name="OVERHEIDop.woonplaats">Veenoord</meta:user-defined>
    <meta:user-defined meta:name="OVERHEIDop.woonplaats">Weite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04</meta:user-defined>
    <meta:user-defined meta:name="OVERHEIDop.GmbID/DC.identifier">gmb-2021-197104</meta:user-defined>
    <meta:user-defined meta:name="OVERHEIDop.versieInformatie"/>
  </office:meta>
</office:document-meta>
</file>