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3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text:p text:style-name="al">• Ampèreweg 3: aanleggen in-/uitrit (11-06).</text:p>
            <text:p text:style-name="al">• Dam 6A t/m 6G: plaatsen zonnepanelen achterzijde (09-06).</text:p>
            <text:p text:style-name="al">• Domburgs Schuitvlot 13: herstellen dekbedekking (10-06).</text:p>
            <text:p text:style-name="al">• Langeweg 7: demonteren bestaande loods en bouwen nieuwe machineberging (14-06).</text:p>
            <text:p text:style-name="al">• Meanderlaan 2 t/m 482, even zijde: onderhoud en energetische verbetering Meanderflat (11-06).</text:p>
            <text:p text:style-name="al">• Nieuwe Burg 21: realiseren van gevelreclame (11-06).</text:p>
            <text:p text:style-name="al">• Oude Havenstraat 59: verlengen garage (10-06).</text:p>
            <text:p text:style-name="al">• Seislaan 3: bouwen praktijkruimte (10-06).</text:p>
            <text:p text:style-name="al">• Veerstraat 21: verwijderen draagmuur en vervangen door draagbalk (14-06).</text:p>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tussen haakjes staat de datum van verzending):</text:p>
            <text:p text:style-name="al"/>
            <text:p text:style-name="al">• Brigdamseweg 32: bouwen loods (07-06).</text:p>
            <text:p text:style-name="al">• Gravenstraat 8: realiseren terras (10-6).</text:p>
            <text:p text:style-name="al">• Molenwater 99: plaatsen zonnepanelen (10-6).</text:p>
            <text:p text:style-name="al">• Nieuwe Oostersestraat 38–40: verrichten dakwerkzaamheden (15-06).</text:p>
            <text:p text:style-name="al">• Noordweg 247: uitbreiden en verbouwen woning (15-06).</text:p>
            <text:p text:style-name="al">• Turfkaai 3: aanbrengen gevelreclame (15-06).</text:p>
            <text:p text:style-name="al">• Van Kleffenslaan 155: realiseren dakopbouw (11-06).</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p text:style-name="al"/>
            <text:p text:style-name="al">
            <text:span text:style-name="nadrukvet">KENNISGEVING VERLENGDE BESLISTERMIJN</text:span>
          </text:p>
            <text:p text:style-name="al">
            <text:span text:style-name="nadrukvet">Reguliere voorbereidingsprocedure</text:span>
          </text:p>
            <text:p text:style-name="al">Burgemeester en wethouders maken bekend dat zij in het kader van de Wet algemene bepalingen omgevingsrecht (Wabo) hebben besloten voor de volgende aanvraag de beslistermijn te verlengen met een termijn van maximaal 6 weken:</text:p>
            <text:p text:style-name="al">Locatie: Kruitmolenlaan 185</text:p>
            <text:p text:style-name="al">Nieuwe uiterste beslisdatum: 28 juli 2021</text:p>
            <text:p text:style-name="al"/>
            <text:p text:style-name="al"/>
            <text:p text:style-name="al"/>
            <text:p text:style-name="al"/>
            <text:p text:style-name="al">
            <text:span text:style-name="nadrukvet">KENNISGEVING ONTWERPBESCHIKKING</text:span>
          </text:p>
            <text:p text:style-name="al">
            <text:span text:style-name="nadrukvet">Uitgebreide voorbereidingsprocedure</text:span>
          </text:p>
            <text:p text:style-name="al">Burgemeester en wethouders van Middelburg maken bekend dat zij in het kader van de Wet algemene bepalingen omgevingsrecht (Wabo) voornemens zijn een omgevingsvergunning te verlenen:</text:p>
            <text:p text:style-name="al"/>
            <text:p text:style-name="al">Voor: brandveilig gebruik van het pand</text:p>
            <text:p text:style-name="al">Locatie: Stationsstraat 2-10 te Middelburg</text:p>
            <text:p text:style-name="al"/>
            <text:p text:style-name="al">De aanvraag, de ontwerpbeschikking en de bijbehorende stukken liggen met ingang van 24 juni 2021 gedurende zes weken, van 24 juni 2021 tot en met 5 augustus 2021, ter inzage bij de vakbalie in het stadskantoor, Kanaalweg 3 te Middelburg. Gedurende genoemde termijn kan een ieder schriftelijk of mondeling een zienswijze omtrent de ontwerpbesluiten kenbaar maken bij het college van burgemeester en wethouders van Middelburg, Postbus 6000, 4330 LA Middelburg.</text:p>
            <text:p text:style-name="al">Voor het geven van een mondelinge zienswijze binnen de genoemde periode is het noodzakelijk tijdig vooraf een afspraak te maken op het telefoonnummer (0118) 675 000.</text:p>
            <text:p text:style-name="al">Belanghebbenden lopen het risico niet-ontvankelijk te worden verklaard in hun beroep bij de administratieve rechter als redelijkerwijs aan hen kan worden verweten dat zij tegen het ontwerpbesluit geen zienswijzen als bedoeld in artikel 3:15 van de Algemene wet bestuursrecht naar voren hebben gebracht.</text:p>
            <text:p text:style-name="al"/>
            <text:p text:style-name="al"/>
            <text:p text:style-name="al">
            <text:span text:style-name="nadrukvet">W E T  M I L I E U B E H E E R</text:span>
          </text:p>
            <text:p text:style-name="al"/>
            <text:p text:style-name="al">Burgemeester en wethouders hebben de navolgende meldingen ontvangen.</text:p>
            <text:p text:style-name="al">Op grond van het “Besluit algemene regels voor inrichtingen milieubeheer” (Activiteitenbesluit) van:</text:p>
            <text:p text:style-name="al">• Klarinetweg 24H: autogarage voor onderhoud, reparatie, inkoop en verkoop.</text:p>
            <text:p text:style-name="al">• Markt 53/Plein 1940 nr. 7: verbouwen van een winkel en het oprichten van een lunchroom/       restaurant.</text:p>
            <text:p text:style-name="al"/>
            <text:p text:style-name="al"/>
            <text:p text:style-name="al">Middelburg, 23 juni 2021.</text:p>
            <text:p text:style-name="al">Burgemeester en wethouders voornoemd,</text:p>
            <text:p text:style-name="al">de secretaris,   de burgemeester,</text:p>
            <text:p text:style-name="al">mr. A. van den Brink  mr. H.M. Bergman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71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23 juni 2021</meta:user-defined>
    <meta:user-defined meta:name="DCTERMS.W3CDTF/DCTERMS.available">2021-06-23</meta:user-defined>
    <meta:user-defined meta:name="DCTERMS.W3CDTF/OVERHEIDop.jaargang">2021</meta:user-defined>
    <meta:user-defined meta:name="OVERHEIDop.publicationIssue">197103</meta:user-defined>
    <meta:user-defined meta:name="OVERHEIDop.GmbID/DC.identifier">gmb-2021-197103</meta:user-defined>
    <meta:user-defined meta:name="OVERHEIDop.versieInformatie"/>
  </office:meta>
</office:document-meta>
</file>