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gelegen aan Pimpernel (kadastrale sectie R 2000), het oprichten van acht starterswoningen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9 jan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Gelegen aan Pimpernel (kadastrale sectie R 2000), </text:p>
            <text:p text:style-name="common-al">het oprichten van acht starterswoningen en het aanleggen van een uitrit, (9434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71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49.732 554751.191</meta:user-defined>
    <meta:user-defined meta:name="DC.title">Gemeente Borger-Odoorn, Nieuw-Buinen, gelegen aan Pimpernel (kadastrale sectie R 2000), het oprichten van acht starterswoningen en het aanleggen van een uitrit (verleend)</meta:user-defined>
    <meta:user-defined meta:name="OVERHEID.PostcodeHuisnummer/OVERHEIDop.postcodeHuisnummer">9521KN 3</meta:user-defined>
    <meta:user-defined meta:name="OVERHEIDop.straatnaam">Pimpernel</meta:user-defined>
    <meta:user-defined meta:name="OVERHEIDop.woonplaats">Nieuw-Buin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10</meta:user-defined>
    <meta:user-defined meta:name="OVERHEIDop.GmbID/DC.identifier">gmb-2021-19710</meta:user-defined>
    <meta:user-defined meta:name="OVERHEIDop.versieInformatie"/>
  </office:meta>
</office:document-meta>
</file>