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lettersteeg 29 Achterveld, het veranderen van 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2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09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09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079 461584</meta:user-defined>
    <meta:user-defined meta:name="DC.title">Verlenging beslistermijn omgevingsvergunning, Klettersteeg 29 Achterveld, het veranderen van de uitweg</meta:user-defined>
    <meta:user-defined meta:name="OVERHEID.PostcodeHuisnummer/OVERHEIDop.postcodeHuisnummer">3792NK 29</meta:user-defined>
    <meta:user-defined meta:name="OVERHEIDop.straatnaam">Klettersteeg</meta:user-defined>
    <meta:user-defined meta:name="OVERHEIDop.woonplaats">Achter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097</meta:user-defined>
    <meta:user-defined meta:name="OVERHEIDop.GmbID/DC.identifier">gmb-2021-197097</meta:user-defined>
    <meta:user-defined meta:name="OVERHEIDop.versieInformatie"/>
  </office:meta>
</office:document-meta>
</file>