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arderbroekerweg 185 Kootwijkerbroek, het tijdelijk bewonen van het bijgebouw tijdens bouw nieuw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6-2021</text:p>
            <text:p text:style-name="common-al">Zaaknummer 2021W143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7094</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094</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094</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5691 463384</meta:user-defined>
    <meta:user-defined meta:name="DC.title">Verleende omgevingsvergunning reguliere procedure, Garderbroekerweg 185 Kootwijkerbroek, het tijdelijk bewonen van het bijgebouw tijdens bouw nieuwe woning</meta:user-defined>
    <meta:user-defined meta:name="OVERHEID.PostcodeHuisnummer/OVERHEIDop.postcodeHuisnummer">3774JD 185</meta:user-defined>
    <meta:user-defined meta:name="OVERHEIDop.straatnaam">Garderbroekerweg</meta:user-defined>
    <meta:user-defined meta:name="OVERHEIDop.woonplaats">Kootwijkerbroek</meta:user-defined>
    <meta:user-defined meta:name="DCTERMS.W3CDTF/DCTERMS.available">2021-06-24</meta:user-defined>
    <meta:user-defined meta:name="DCTERMS.W3CDTF/OVERHEIDop.jaargang">2021</meta:user-defined>
    <meta:user-defined meta:name="OVERHEIDop.publicationIssue">197094</meta:user-defined>
    <meta:user-defined meta:name="OVERHEIDop.GmbID/DC.identifier">gmb-2021-197094</meta:user-defined>
    <meta:user-defined meta:name="OVERHEIDop.versieInformatie"/>
  </office:meta>
</office:document-meta>
</file>