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coronacompensatie cultuur, buurthuizen en vrijwillige jeugd- en jongerenorganisaties  2020-2021</text:p>
      <text:section text:name="regeling_id1-3-2" text:style-name="regeling">
        <text:section text:name="aanhef_id1-3-2-1" text:style-name="aanhef">
          <text:section text:name="preambule_id1-3-2-1-1" text:style-name="preambule">
            <text:p text:style-name="al">Burgemeester en wethouders hebben op 19 januari 2021 besloten: </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Subsidieregeling coronacompensatie cultuur, buurthuizen en vrijwillige jeugd- en jongerenorganisaties 2020-2021 is een nadere uitwerking van de Algemene Subsidieverordening Velsen (ASV). Voor zover in deze subsidieregeling niet anders is bepaald, zijn de bepalingen van de ASV van toepassing. </text:p>
              <text:p text:style-name="al">De gemeente Velsen heeft van het Rijk middelen ontvangen om in te zetten voor compensatie van extra kosten en lagere inkomsten in verband met de coronamaatregelen. Voor deze subsidieregeling gaat het om de volgende bedragen:</text:p>
              <text:p text:style-name="al">- Cultuur - € 246.000;</text:p>
              <text:p text:style-name="al">- Buurthuizen en vrijwillige jeugd- en jongerenorganisaties - € 89.000;</text:p>
              <text:p text:style-name="al">Het college heeft besloten voor cultuur, buurthuizen en vrijwillige jeugd en jongerenorganisaties een subsidieregeling vast te stellen met als doel de effecten van de coronacrisis te verzachten en/of nieuwe problematiek het hoofd te bieden.</text:p>
              <text:p text:style-name="al">Om de middelen die niet worden uitgegeven in 2020 mee te nemen naar 2021 zal het college bij de jaarstukken 2020 een bestedingsvoorstel voorleggen aan de raad. </text:p>
              <text:p text:style-name="al">Deze subsidieregeling staat los van het besluit tot huurkwijtschelding dat het college in 2020 al heeft genomen. Deze huurkwijtschelding is opgenomen in een generieke regeling waar enkele culturele instellingen gebruik van hebben gemaakt. Daarnaast is voor de Stadsschouwburg huurkwijtschelding gerealiseerd vanuit het noodfonds van de provincie. De gemeente heeft een cofinanciering van 35% toegepast op dit noodfonds. Zowel deze cofinanciering als de bijdrage voor culturele instellingen ten behoeve van de generieke regeling zijn gedekt vanuit de compensatiemiddelen van het rijk. Deze middelen zijn dan ook niet opgenomen in het beschikbare bedrag voor de compensatieregeling.</text:p>
              <text:p text:style-name="al">In hoofdstuk 2 zijn de algemene bepalingen en de subsidieregeling opgenomen. In hoofdstuk 3 zijn enkele slotbepalingen opgenomen. Deze zijn een aanvulling op de ASV en gelden ook voor alle onderdelen uit de Subsidieregeling coronacompensatie. </text:p>
              <text:p text:style-name="al"/>
            </text:section>
            <text:p text:style-name="hoofdstuk_bottom"/>
          </text:section>
          <text:section text:name="hoofdstuk_id1-3-2-2-2" text:style-name="hoofdstuk">
            <text:p text:style-name="hoofdstuk_kop"><text:span text:style-name="label"/> <text:span text:style-name="nr">2</text:span> Algemene bepalingen en subsidieregeling</text:p>
            <text:section text:name="artikel_id1-3-2-2-2-2" text:style-name="artikel">
              <text:p text:style-name="artikel_kop_titel"><text:span text:style-name="artikel_kop_label"/> <text:span text:style-name="artikel_kop_nr">2.1</text:span> Definities</text:p>
              <text:p text:style-name="al">In deze regeling wordt verstaan onder:</text:p>
              <text:p text:style-name="al">Activiteit: de al dan niet gesubsidieerde activiteiten van de organisatie zoals een voorstelling, festival, cultuureducatie, de exploitatie van een museum of podiumkunstvoorziening, en het uitvoeren van vrijwillig jeugd- en jongerenwerk zoals scouting en speeltuinwerk.</text:p>
              <text:p text:style-name="al">Amateurkunst: kunst die uit liefhebberij, dat wil zeggen niet beroepsmatig, wordt bedreven;</text:p>
              <text:p text:style-name="al">ASV: Algemene Subsidieverordening Velsen 2020;</text:p>
              <text:p text:style-name="al">AWB: de Algemene wet Bestuursrecht;</text:p>
              <text:p text:style-name="al">College: het college van burgemeester en wethouders van de gemeente Velsen;</text:p>
              <text:p text:style-name="al">Coronamaatregelen: door het Rijk genomen maatregelen ter voorkoming van verdere verspreiding van het corona-virus (zoals verbod op evenementen, verplichte sluiting, maximaal aantal bezoekers en anderhalve meter afstand houden), ten gevolge waarvan instellingen financiële schade hebben ondervonden of de uitvoering van activiteiten is belemmerd waardoor minder inkomsten zijn gegenereerd of extra uitgaven zijn gedaan.</text:p>
              <text:p text:style-name="al">Exploitatietekort: overzicht van kosten en opbrengsten van een bepaalde organisatie/bedrijfsactiviteit; specifiek het verwachte exploitatietekort van de aanvrager in de periode 15 maart 2020 – 31 december 2020, voor zover dat wordt veroorzaakt door de coronamaatregelen;</text:p>
              <text:p text:style-name="al">Sluitingsdatum: de datum waarop de volledige aanvraag door het college ontvangen dient te zijn te weten 28 februari 2021;</text:p>
              <text:p text:style-name="al">Subsidie: de aanspraak op financiële middelen verstrekt met het oog op de activiteiten/het voortbestaan/kunnen blijven functioneren van een organisatie, anders dan als betaling voor geleverde diensten of goederen;</text:p>
              <text:p text:style-name="al">Subsidieplafond: een bedrag zoals bedoeld in artikel 4:22 van de Algemene wet bestuursrecht.</text:p>
            </text:section>
            <text:section text:name="artikel_id1-3-2-2-2-3" text:style-name="artikel">
              <text:p text:style-name="artikel_kop_titel"><text:span text:style-name="artikel_kop_label"/> <text:span text:style-name="artikel_kop_nr">2.2</text:span> Reikwijdte</text:p>
              <text:p text:style-name="al">Deze subsidieregeling is uitsluitend van toepassing op het verstrekken van subsidies voor coronacompensatie binnen het sociaal domein en specifiek voor de onderdelen cultuur, buurthuiswerk en vrijwillige jeugdorganisaties. </text:p>
            </text:section>
            <text:section text:name="artikel_id1-3-2-2-2-4" text:style-name="artikel">
              <text:p text:style-name="artikel_kop_titel"><text:span text:style-name="artikel_kop_label"/> <text:span text:style-name="artikel_kop_nr">2.3</text:span> Doelstelling van de regeling</text:p>
              <text:p text:style-name="al">Het college wil met deze subsidieregeling lokale organisaties op het gebied van cultuur, buurthuiswerk en vrijwillig jeugd- en jongerenwerk, die aantoonbare schade hebben geleden door de coronamaatregelen, incidenteel financieel ondersteunen. Het maatschappelijke doel is de continuering van de culturele en sociale basisinfrastructuur in de gemeente Velsen. </text:p>
            </text:section>
            <text:section text:name="artikel_id1-3-2-2-2-5" text:style-name="artikel">
              <text:p text:style-name="artikel_kop_titel"><text:span text:style-name="artikel_kop_label"/> <text:span text:style-name="artikel_kop_nr">2.4</text:span> Doelgroep van de regeling</text:p>
              <text:p text:style-name="al">1. De doelgroep bestaat uit organisaties die activiteiten verrichten op het gebied van cultuur, buurthuiswerk en vrijwillig jeugd- en jongerenwerk en die gevestigd zijn in Velsen.</text:p>
              <text:p text:style-name="al">2. In afwijking van het eerste lid kunnen organisaties die gevestigd zijn buiten Velsen voor deze subsidie in aanmerking als zij de in het eerste lid genoemde activiteiten uitvoeren in Velsen.</text:p>
              <text:p text:style-name="al">3. De organisatie dient aan te tonen op het moment van aanvragen van de subsidie al meer dan twee jaar actief te zijn in de gemeente.</text:p>
            </text:section>
            <text:section text:name="artikel_id1-3-2-2-2-6" text:style-name="artikel">
              <text:p text:style-name="artikel_kop_titel"><text:span text:style-name="artikel_kop_label"/> <text:span text:style-name="artikel_kop_nr">2.5</text:span> Gebruik van landelijke regelingen voor coronacompensatie</text:p>
              <text:p text:style-name="al">Alvorens organisaties in aanmerking komen voor coronacompensatie van de gemeente is het uitgangspunt dat zij eerst gebruik maken van de landelijke regelingen zoals de Noodmaatregel Overbrugging Werkgelegenheid (NOW), Tegemoetkoming Ondernemers Getroffen Sectoren (TOGS), Tegemoetkoming Vaste Lasten (TVL), specifieke sectorregelingen, etc. Daarbij wordt niet alleen gekeken naar de lagere inkomsten, maar ook naar het effect op de kosten.</text:p>
            </text:section>
            <text:section text:name="artikel_id1-3-2-2-2-7" text:style-name="artikel">
              <text:p text:style-name="artikel_kop_titel"><text:span text:style-name="artikel_kop_label"/> <text:span text:style-name="artikel_kop_nr">2.6</text:span> Verantwoording</text:p>
              <text:p text:style-name="al">Voor de verantwoording van de subsidie verwijzen wij naar artikel 18 tot en met 20 van de ASV.</text:p>
            </text:section>
            <text:section text:name="artikel_id1-3-2-2-2-8" text:style-name="artikel">
              <text:p text:style-name="artikel_kop_titel"><text:span text:style-name="artikel_kop_label"/> <text:span text:style-name="artikel_kop_nr">2.7</text:span> Aanvraagtermijn</text:p>
              <text:p text:style-name="al">1. Een aanvraag om een subsidie kan van 1 februari tot en met 28 februari 2021 digitaal worden ingediend via het mailadres coronacompensatie@velsen.nl.  </text:p>
              <text:p text:style-name="al">2. Als de aanvrager krachtens artikel 4:5 van de Algemene wet bestuursrecht de gelegenheid heeft gehad de aanvraag aan te vullen, geldt als datum van indiening van de aanvraag de datum waarop de aanvraag is aangevuld en compleet is geworden </text:p>
              <text:p text:style-name="al">3. Na de sluitingsdatum ingediende aanvragen worden niet in behandeling genomen.</text:p>
            </text:section>
            <text:section text:name="artikel_id1-3-2-2-2-9" text:style-name="artikel">
              <text:p text:style-name="artikel_kop_titel"><text:span text:style-name="artikel_kop_label"/> <text:span text:style-name="artikel_kop_nr">2.8</text:span> Aanvraagformulier</text:p>
              <text:p text:style-name="al">1. De subsidie wordt digitaal aangevraagd door middel van een door het college vastgesteld aanvraagformulier.</text:p>
              <text:p text:style-name="al">2. De aanvraag omvat in ieder geval een exploitatieoverzicht van 15 maart 2020 tot  en met 31 december 2020, een exploitatieoverzicht over 2019 voor de vergelijking, een bijgestelde begroting 2020 en een toelichting waaruit blijkt welke maatregelen de aanvrager heeft ondernomen om het exploitatietekort te beperken en van welke beperkende maatregelen sprake is; </text:p>
              <text:p text:style-name="al">3. Indien van toepassing worden bewijsstukken van aanvragen/toekenningen op basis van andere compensatieregelingen toegevoegd.</text:p>
              <text:p text:style-name="al">4. Indien van toepassing wordt een ondertekende de-minimisverklaring bij de aanvraag ingediend.</text:p>
            </text:section>
            <text:section text:name="artikel_id1-3-2-2-2-10" text:style-name="artikel">
              <text:p text:style-name="artikel_kop_titel"><text:span text:style-name="artikel_kop_label"/> <text:span text:style-name="artikel_kop_nr">2.9</text:span> Hoogte van de subsidie</text:p>
              <text:p text:style-name="al">De hoogte van het subsidiabele bedrag voor een organisatie voor amateurkunst, cultuureducatie, culturele evenementen en vrijwillig jeugd- en jongerenwerk is maximaal € 4.000. Voor de categorieën podiumkunst, musea en buurthuizen wordt geen maximum bedrag vastgesteld.</text:p>
            </text:section>
            <text:section text:name="artikel_id1-3-2-2-2-11" text:style-name="artikel">
              <text:p text:style-name="artikel_kop_titel"><text:span text:style-name="artikel_kop_label"/> <text:span text:style-name="artikel_kop_nr">2.10</text:span> Subsidieplafond</text:p>
              <text:p text:style-name="al">Voor subsidieverlening op grond van deze regeling gelden de volgende subsidieplafonds: </text:p>
              <text:p text:style-name="al">- cultuur: € 246.000;</text:p>
              <text:p text:style-name="al">- buurthuizen en vrijwillige jeugd- en jongerenorganisaties: € 89.000.  </text:p>
              <text:p text:style-name="al"/>
            </text:section>
            <text:section text:name="artikel_id1-3-2-2-2-12" text:style-name="artikel">
              <text:p text:style-name="artikel_kop_titel"><text:span text:style-name="artikel_kop_label"/> <text:span text:style-name="artikel_kop_nr">2.11</text:span> Kosten die voor subsidie in aanmerking komen </text:p>
              <text:p text:style-name="al">1. De subsidie heeft uitsluitend betrekking op het door coronamaatregelen ontstane exploitatietekort in de periode 15 maart 2020 tot en met 31 december 2020.</text:p>
              <text:p text:style-name="al">2. Niet voor subsidie in aanmerking komen:</text:p>
              <text:p text:style-name="al">a. een exploitatietekort dat is ontstaan vóór inwerkingtreding van de coronamaatregelen per 15 maart 2020 en het (deel van) het exploitatietekort dat niet door de coronamaatregelen is veroorzaakt;</text:p>
              <text:p text:style-name="al">b.de BTW tenzij deze niet verrekend kan worden in de aangifte omzetbelasting bij de Belastingdienst. </text:p>
            </text:section>
            <text:section text:name="artikel_id1-3-2-2-2-13" text:style-name="artikel">
              <text:p text:style-name="artikel_kop_titel"><text:span text:style-name="artikel_kop_label"/> <text:span text:style-name="artikel_kop_nr">2.12</text:span> Eerste keer subsidie aanvragen </text:p>
              <text:p text:style-name="al">Indien een organisatie voor de eerste keer subsidie aanvraagt, voegt zij een exemplaar van de oprichtingsakte, de statuten en het jaarverslag, de jaarrekening en de balans over het voorafgaande jaar toe aan het aanvraagformulier.</text:p>
            </text:section>
            <text:section text:name="artikel_id1-3-2-2-2-14" text:style-name="artikel">
              <text:p text:style-name="artikel_kop_titel"><text:span text:style-name="artikel_kop_label"/> <text:span text:style-name="artikel_kop_nr">2.13</text:span> Subsidiecriteria</text:p>
              <text:p text:style-name="al">1. Aanvragen voor een subsidie worden beoordeeld op volgorde van binnenkomst. De volgende criteria worden gehanteerd: </text:p>
              <text:p text:style-name="al">a. De lokale organisatie kan haar activiteiten zo veel mogelijk blijven uitvoeren met inachtneming van de corona maatregelen; </text:p>
              <text:p text:style-name="al">b. De subsidie draagt bij aan de doelen van de gemeente op cultureel en maatschappelijk gebied;</text:p>
              <text:p text:style-name="al">c. De aanvrager heeft voldoende aangetoond dat maatregelen zijn getroffen om het exploitatietekort zoveel mogelijk te beperken.</text:p>
            </text:section>
            <text:section text:name="artikel_id1-3-2-2-2-15" text:style-name="artikel">
              <text:p text:style-name="artikel_kop_titel"><text:span text:style-name="artikel_kop_label"/> <text:span text:style-name="artikel_kop_nr">2.14</text:span> Beslistermijn</text:p>
              <text:p text:style-name="al">1.Het college beslist uiterlijk binnen 13 weken over de toekenning van de subsidies. </text:p>
              <text:p text:style-name="al">2.De in het eerste lid gestelde termijn kan met ten hoogste 13 weken verdaagd worden.</text:p>
            </text:section>
            <text:section text:name="artikel_id1-3-2-2-2-16" text:style-name="artikel">
              <text:p text:style-name="artikel_kop_titel"><text:span text:style-name="artikel_kop_label"/> <text:span text:style-name="artikel_kop_nr">2.15</text:span> Weigeringsgronden</text:p>
              <text:p text:style-name="al">Naast de weigeringsgronden genoemd in artikel 4:35 van de Algemene wet bestuursrecht en in artikel 11 van de Algemene subsidieverordening Velsen 2020 verlenen wij geen subsidie als:</text:p>
              <text:p text:style-name="al">a. Niet voldaan is aan de eisen en criteria genoemd in deze regeling.</text:p>
              <text:p text:style-name="al">b. Schade al is gecompenseerd door een andere regeling van het rijk, provincie of gemeente (voor schade die niet volledig is gecompenseerd kan wel een beroep op deze regeling worden gedaan).</text:p>
            </text:section>
            <text:section text:name="artikel_id1-3-2-2-2-17" text:style-name="artikel">
              <text:p text:style-name="artikel_kop_titel"><text:span text:style-name="artikel_kop_label"/> <text:span text:style-name="artikel_kop_nr">2.16</text:span> Bevoorschotting</text:p>
              <text:p text:style-name="al">De subsidie wordt uiterlijk binnen 6 weken na de verstrekking volledig uitbetaald. Wanneer de subsidie na de verantwoording lager wordt vastgesteld, wordt het verschil teruggevorderd.</text:p>
            </text:section>
            <text:p text:style-name="hoofdstuk_bottom"/>
          </text:section>
          <text:section text:name="hoofdstuk_id1-3-2-2-3" text:style-name="hoofdstuk">
            <text:p text:style-name="hoofdstuk_kop"><text:span text:style-name="label"/>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3.1</text:span> Hardheidsclausule</text:p>
              <text:p text:style-name="al">Het college kan, in bijzondere gevallen, afwijken van het bepaalde in deze regeling, indien een strikte toepassing daarvan zal leiden tot een onevenredige benadeling van de aanvrager of subsidieontvanger. </text:p>
            </text:section>
            <text:section text:name="artikel_id1-3-2-2-3-4" text:style-name="artikel">
              <text:p text:style-name="artikel_kop_titel"><text:span text:style-name="artikel_kop_label"/> <text:span text:style-name="artikel_kop_nr">3.2</text:span> Onvoorziene gevallen</text:p>
              <text:p text:style-name="al">In gevallen waarin deze regeling niet voorziet beslist het college. </text:p>
            </text:section>
            <text:section text:name="artikel_id1-3-2-2-3-5" text:style-name="artikel">
              <text:p text:style-name="artikel_kop_titel"><text:span text:style-name="artikel_kop_label"/> <text:span text:style-name="artikel_kop_nr">3.3</text:span> Citeertitel</text:p>
              <text:p text:style-name="al">Deze subsidieregeling wordt aangehaald als ‘Subsidieregeling coronacompensatie Velsen 2020-2021’.</text:p>
            </text:section>
            <text:section text:name="artikel_id1-3-2-2-3-6" text:style-name="artikel">
              <text:p text:style-name="artikel_kop_titel"><text:span text:style-name="artikel_kop_label"/> <text:span text:style-name="artikel_kop_nr">3.4</text:span> Inwerkingtreding en intrekking</text:p>
              <text:p text:style-name="al">Deze subsidieregeling treedt in werking op de dag na publicatie.</text:p>
            </text:section>
            <text:p text:style-name="hoofdstuk_bottom"/>
          </text:section>
        </text:section>
        <text:section text:name="regeling-sluiting_id1-3-2-3" text:style-name="regeling-sluiting">
          <text:section text:name="ondertekening_id1-3-2-3-1">
            <text:p><text:span text:style-name="functie">Aldus vastgesteld in de B&amp;W vergadering d.d. 19 januari 2021.</text:span></text:p>
            <text:p><text:span text:style-name="functie"/></text:p>
            <text:p><text:span text:style-name="functie"/></text:p>
            <text:p><text:span text:style-name="functie">burgemeester en wethouders van Velsen,</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70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Velsen</meta:user-defined>
    <meta:user-defined meta:name="OVERHEID.Informatietype/DC.type">officiële publicatie</meta:user-defined>
    <meta:user-defined meta:name="OVERHEIDgvop.Informatietype/DC.type">Beleidsregels</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DC.source">N.v.t.</meta:user-defined>
    <meta:user-defined meta:name="OVERHEIDop.referentienummer">6494-2021</meta:user-defined>
    <meta:user-defined meta:name="DCTERMS.alternative">Subsidieregeling coronacompensatie Velsen 2020-2021</meta:user-defined>
    <dc:language>nl</dc:language>
    <meta:user-defined meta:name="OVERHEID.Gemeente/DC.spatial">Velsen</meta:user-defined>
    <meta:user-defined meta:name="DC.title">Subsidieregeling coronacompensatie cultuur, buurthuizen en vrijwillige jeugd- en jongerenorganisaties  2020-2021</meta:user-defined>
    <meta:user-defined meta:name="DCTERMS.W3CDTF/DCTERMS.available">2021-01-21</meta:user-defined>
    <meta:user-defined meta:name="DCTERMS.W3CDTF/OVERHEIDop.jaargang">2021</meta:user-defined>
    <meta:user-defined meta:name="OVERHEIDop.publicationIssue">19709</meta:user-defined>
    <meta:user-defined meta:name="OVERHEIDop.betreftRegeling">CVDR653238_1</meta:user-defined>
    <meta:user-defined meta:name="xs:date/OVERHEIDop.startdatum">2021-01-22</meta:user-defined>
    <meta:user-defined meta:name="OVERHEIDop.GmbID/DC.identifier">gmb-2021-19709</meta:user-defined>
    <meta:user-defined meta:name="OVERHEIDop.versieInformatie"/>
  </office:meta>
</office:document-meta>
</file>